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7, 5211 HA, ’s-Hertogenbosch, het plaatsen van een kozijn aan de noord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orisstraat 7, 5211 HA, ’s-Hertogenbosch, het plaatsen van een kozijn aan de noordgevel, bouwen, gemeentelijke/provinciale monumenten, WB00052169,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9.442 410860.791</meta:user-defined>
    <meta:user-defined meta:name="DC.title">Sint Jorisstraat 7, 5211 HA, ’s-Hertogenbosch, het plaatsen van een kozijn aan de noordgevel, omgevingsvergunning</meta:user-defined>
    <meta:user-defined meta:name="OVERHEID.PostcodeHuisnummer/OVERHEIDop.postcodeHuisnummer">5211HA 7</meta:user-defined>
    <meta:user-defined meta:name="OVERHEIDop.straatnaam">Sint Joris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49</meta:user-defined>
    <meta:user-defined meta:name="OVERHEIDop.GmbID/DC.identifier">gmb-2020-104849</meta:user-defined>
    <meta:user-defined meta:name="OVERHEIDop.versieInformatie"/>
  </office:meta>
</office:document-meta>
</file>