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mersdijk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uimersdijk 105, 3079HK, weghalen bestaande heg en aanleggen (privé-oprit) voortuin, 4 meter breed en 8 meter lang (aanvraagdatum 19-04-2020, dossiernummer OMV.20.04.003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8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05.5 432420.32</meta:user-defined>
    <meta:user-defined meta:name="DC.title">Aangevraagde omgevingsvergunning Ruimersdijk 105</meta:user-defined>
    <meta:user-defined meta:name="OVERHEID.PostcodeHuisnummer/OVERHEIDop.postcodeHuisnummer">3079HK 105</meta:user-defined>
    <meta:user-defined meta:name="OVERHEIDop.straatnaam">Ruimersdijk</meta:user-defined>
    <meta:user-defined meta:name="OVERHEIDop.woonplaats">Rotter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47</meta:user-defined>
    <meta:user-defined meta:name="OVERHEIDop.GmbID/DC.identifier">gmb-2020-104847</meta:user-defined>
    <meta:user-defined meta:name="OVERHEIDop.versieInformatie"/>
  </office:meta>
</office:document-meta>
</file>