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zameling oud papier Stadskanaal 2020</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burgemeester en wethouders van 24 maart 2020, nr. Z-19-063163/D/20/171413;</text:p>
            <text:p text:style-name="al"/>
            <text:p text:style-name="al">b e s l u i t :</text:p>
            <text:p text:style-name="al"/>
            <text:p text:style-name="al">vast te stellen de navolgende Subsidieregeling inzameling oud papier Stadskanaal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In deze regeling wordt verstaan onder:</text:p>
            <text:list text:style-name="id1-3-2-2-2-3">
              <text:list-item text:style-override="id1-3-2-2-2-3-1">
                <text:number>a.</text:number>
                <text:p text:style-name="al">inzamelaar: de inzamelaar die belast is met het afzonderlijk inzamelen van de categorie huishoudelijke afvalstoffen oud papier en karton;</text:p>
              </text:list-item>
              <text:list-item text:style-override="id1-3-2-2-2-3-2">
                <text:number>b.</text:number>
                <text:p text:style-name="al">Subsidie: geldelijke ondersteuning die een vaste vergoeding waarborgt, en die, na afloop van een kalendermaand, betaalbaar wordt gesteld. </text:p>
              </text:list-item>
            </text:list>
            <text:p text:style-name="al"/>
          </text:section>
          <text:section text:name="artikel_id1-3-2-2-3" text:style-name="artikel">
            <text:p text:style-name="artikel_kop_titel"><text:span text:style-name="artikel_kop_label">Artikel</text:span> <text:span text:style-name="artikel_kop_nr">2</text:span> Subsidie </text:p>
            <text:p text:style-name="al">Het college van burgemeester en wethouders kan aan in deze gemeente gevestigde inzamelaars zonder winstoogmerk, die binnen de grenzen van de gemeente periodiek oud papier inzamelen, een subsidie verlenen per kilogram afgeleverd oud papier. </text:p>
            <text:p text:style-name="al"/>
          </text:section>
          <text:section text:name="artikel_id1-3-2-2-4" text:style-name="artikel">
            <text:p text:style-name="artikel_kop_titel"><text:span text:style-name="artikel_kop_label">Artikel</text:span> <text:span text:style-name="artikel_kop_nr">3</text:span> Vaststelling subsidie</text:p>
            <text:list text:style-name="id1-3-2-2-4-2">
              <text:list-item text:style-override="id1-3-2-2-4-2-1">
                <text:number>1.</text:number>
                <text:p text:style-name="al">De subsidie bedraagt € 0,035 per kilogram afgeleverd oud papier;</text:p>
              </text:list-item>
              <text:list-item text:style-override="id1-3-2-2-4-2-2">
                <text:number>2.</text:number>
                <text:p text:style-name="al">Het college van burgemeester en wethouders stellen de subsidie vast binnen acht weken na ontvangst van de subsidieaanvraag.</text:p>
              </text:list-item>
            </text:list>
            <text:p text:style-name="al"/>
          </text:section>
          <text:section text:name="artikel_id1-3-2-2-5" text:style-name="artikel">
            <text:p text:style-name="artikel_kop_titel"><text:span text:style-name="artikel_kop_label">Artikel</text:span> <text:span text:style-name="artikel_kop_nr">4</text:span> Melden gesubsidieerde inzameling</text:p>
            <text:p text:style-name="al">De inzamelaars die voor deze subsidie in aanmerking willen komen dienen zich elk jaar vóór de aanvang van het kalenderjaar aan te melden bij het college van burgemeester en wethouders, onder opgave van de tijdstippen en het gebied van de te houden inzameling.</text:p>
            <text:p text:style-name="al"/>
          </text:section>
          <text:section text:name="artikel_id1-3-2-2-6" text:style-name="artikel">
            <text:p text:style-name="artikel_kop_titel"><text:span text:style-name="artikel_kop_label">Artikel</text:span> <text:span text:style-name="artikel_kop_nr">5</text:span> Subsidieaanvraag </text:p>
            <text:p text:style-name="al">De inzamelaars, bedoeld in artikel 4, dienen uiterlijk één maand na elke kalendermaand een schriftelijk verzoek om uitbetaling van deze subsidie in bij het college van burgemeester en wethouders, onder overlegging van deugdelijke, gedateerde weegbriefjes betreffende in de afgelopen inzamelperiode afgeleverd oud papier.</text:p>
            <text:p text:style-name="al"/>
          </text:section>
          <text:section text:name="artikel_id1-3-2-2-7" text:style-name="artikel">
            <text:p text:style-name="artikel_kop_titel"><text:span text:style-name="artikel_kop_label">Artikel</text:span> <text:span text:style-name="artikel_kop_nr">6</text:span> Minimum aflevering </text:p>
            <text:p text:style-name="al">Het bepaalde in artikel 2 is niet van toepassing ten aanzien van verzoeken om subsidie die betrekking hebben op een afgeleverde hoeveelheid oud papier van minder dan 1.000 kilogram op jaarbasis. </text:p>
            <text:p text:style-name="al"/>
          </text:section>
          <text:section text:name="artikel_id1-3-2-2-8" text:style-name="artikel">
            <text:p text:style-name="artikel_kop_titel"><text:span text:style-name="artikel_kop_label">Artikel</text:span> <text:span text:style-name="artikel_kop_nr">7</text:span> Nadere voorschriften </text:p>
            <text:p text:style-name="al">Het college van burgemeester en wethouders kan betreffende de in artikel 5 vermelde aanvraag en gegevens nadere voorschriften vaststellen.</text:p>
            <text:p text:style-name="al"/>
          </text:section>
          <text:section text:name="artikel_id1-3-2-2-9" text:style-name="artikel">
            <text:p text:style-name="artikel_kop_titel"><text:span text:style-name="artikel_kop_label">Artikel</text:span> <text:span text:style-name="artikel_kop_nr">8</text:span> Overgangsbepaling </text:p>
            <text:p text:style-name="al">Schriftelijke verzoeken om uitbetaling die betrekking hebben op inzameling van oud papier in maanden in 2020 vóór de inwerkingtreding van deze regeling worden behandeld met toepassing van de nieuwe regeling.</text:p>
            <text:p text:style-name="al"/>
          </text:section>
          <text:section text:name="artikel_id1-3-2-2-10" text:style-name="artikel">
            <text:p text:style-name="artikel_kop_titel"><text:span text:style-name="artikel_kop_label">Artikel</text:span> <text:span text:style-name="artikel_kop_nr">9</text:span> Citeertitel </text:p>
            <text:p text:style-name="al">Deze regeling kan worden aangehaald als “Subsidieregeling inzameling oud papier Stadskanaal 2020”</text:p>
            <text:p text:style-name="al"/>
          </text:section>
          <text:section text:name="artikel_id1-3-2-2-11" text:style-name="artikel">
            <text:p text:style-name="artikel_kop_titel"><text:span text:style-name="artikel_kop_label">Artikel</text:span> <text:span text:style-name="artikel_kop_nr">10</text:span> Slotbepaling </text:p>
            <text:p text:style-name="al">De Subsidieregeling ten behoeve van het inzamelen van oud papier, vastgesteld bij raadsbesluit van 26 oktober 2009, wordt ingetrokken. </text:p>
            <text:p text:style-name="al"/>
          </text:section>
        </text:section>
        <text:section text:name="regeling-sluiting_id1-3-2-3" text:style-name="regeling-sluiting">
          <text:section text:name="ondertekening_id1-3-2-3-1">
            <text:p><text:span text:style-name="functie">Aldus vastgesteld in de openbare vergadering van 20 april 2020.</text:span></text:p>
            <text:p><text:span text:style-name="functie"/></text:p>
            <text:p><text:span text:style-name="functie"/></text:p>
            <text:p><text:span text:style-name="functie">De raad</text:span></text:p>
            <text:p><text:span text:style-name="functie"/></text:p>
            <text:p><text:span text:style-name="functie"/></text:p>
            <text:p><text:span text:style-name="functie"/></text:p>
            <text:p><text:span text:style-name="functie">de heer K. Willems mevrouw I.J. Sterenborg-Kooij </text:span></text:p>
            <text:p><text:span text:style-name="functie">raadsgriffier onder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483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83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49 van de Gemeentewet]|[1.0:c:BWBR0005416&amp;artikel=149&amp;g=2020-01-01</meta:user-defined>
    <meta:user-defined meta:name="OVERHEIDop.referentienummer">Z-19-063163/D/20/171413</meta:user-defined>
    <meta:user-defined meta:name="DCTERMS.alternative">Subsidieregeling inzameling oud papier Stadskanaal 2020</meta:user-defined>
    <dc:language>nl</dc:language>
    <meta:user-defined meta:name="OVERHEID.Gemeente/DC.spatial">Stadskanaal</meta:user-defined>
    <meta:user-defined meta:name="DC.title">Subsidieregeling inzameling oud papier Stadskanaal 2020</meta:user-defined>
    <meta:user-defined meta:name="DCTERMS.W3CDTF/DCTERMS.available">2020-04-24</meta:user-defined>
    <meta:user-defined meta:name="DCTERMS.W3CDTF/OVERHEIDop.jaargang">2020</meta:user-defined>
    <meta:user-defined meta:name="OVERHEIDop.publicationIssue">104833</meta:user-defined>
    <meta:user-defined meta:name="OVERHEIDop.betreftRegeling">CVDR639684_1</meta:user-defined>
    <meta:user-defined meta:name="xs:date/OVERHEIDop.startdatum">2020-05-02</meta:user-defined>
    <meta:user-defined meta:name="OVERHEIDop.GmbID/DC.identifier">gmb-2020-104833</meta:user-defined>
    <meta:user-defined meta:name="OVERHEIDop.versieInformatie"/>
  </office:meta>
</office:document-meta>
</file>