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kappen van een boom aan de Van Heemstraweg, kadastraal bekend KWK02 sectie P nummer 1957, in Gameren. Zaaknummer: 0214132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2-2019 een omgevingsaanvraag ingetrokken voor het kappen van een boom op het adres Van Heemstraweg, kadastraal bekend KWK02 sectie P nummer 1957,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78</meta:user-defined>
    <dc:language>nl</dc:language>
    <meta:user-defined meta:name="OVERHEID.EPSG28992/DC.spatial">142635 422899</meta:user-defined>
    <meta:user-defined meta:name="DC.title">Burgemeester en wethouders van Zaltbommel - Ingetrokken omgevingsaanvraag voor het kappen van een boom aan de Van Heemstraweg, kadastraal bekend KWK02 sectie P nummer 1957, in Gameren. Zaaknummer: 0214132878.</meta:user-defined>
    <meta:user-defined meta:name="OVERHEID.PostcodeHuisnummer/OVERHEIDop.postcodeHuisnummer">5311</meta:user-defined>
    <meta:user-defined meta:name="OVERHEIDop.straatnaam">Molenveldweg</meta:user-defined>
    <meta:user-defined meta:name="OVERHEIDop.woonplaats">Gam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83</meta:user-defined>
    <meta:user-defined meta:name="OVERHEIDop.GmbID/DC.identifier">gmb-2020-10483</meta:user-defined>
    <meta:user-defined meta:name="OVERHEIDop.versieInformatie"/>
  </office:meta>
</office:document-meta>
</file>