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Windhoek 55-57 Wenum Wiesel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bestemmingsplan Windhoek 55-57 Wenum Wiesel met identificatiecode NL.IMRO.0200.bp1385-vas1 is op 9 april 2020 onherroepelijk geworden. </text:p>
            <text:p text:style-name="common-al">Het digitale bestemmingsplan is te raadplegen via onze website www.apeldoorn.nl/inzage, onder het kopje Ter inzage, Bestemmingsplannen.</text:p>
            <text:p text:style-name="common-al">Het onherroepelijke bestemmingsplan ligt ook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de heer Visser op telefoonnummer 055-5802893 of via mail <text:a xlink:href="mailto:w.visser@apeldoorn.nl" xlink:type="simple">w.visser@apeldoorn.nl</text:a></text:p>
            <text:p text:style-name="last-al">Apeldoorn, 29 april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82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2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bp1385-vas1</meta:user-defined>
    <dc:language>nl</dc:language>
    <meta:user-defined meta:name="OVERHEID.EPSG28992/DC.spatial">193251.901 476272.178</meta:user-defined>
    <meta:user-defined meta:name="DC.title">Onherroepelijk bestemmingsplan Windhoek 55-57 Wenum Wiesel</meta:user-defined>
    <meta:user-defined meta:name="OVERHEID.PostcodeHuisnummer/OVERHEIDop.postcodeHuisnummer">7345EH 55</meta:user-defined>
    <meta:user-defined meta:name="OVERHEIDop.straatnaam">Windhoek</meta:user-defined>
    <meta:user-defined meta:name="OVERHEIDop.woonplaats">Wenum Wiesel</meta:user-defined>
    <meta:user-defined meta:name="DCTERMS.W3CDTF/DCTERMS.available">2020-04-29</meta:user-defined>
    <meta:user-defined meta:name="DCTERMS.W3CDTF/OVERHEIDop.jaargang">2020</meta:user-defined>
    <meta:user-defined meta:name="OVERHEIDop.publicationIssue">104822</meta:user-defined>
    <meta:user-defined meta:name="OVERHEIDop.GmbID/DC.identifier">gmb-2020-104822</meta:user-defined>
    <meta:user-defined meta:name="OVERHEIDop.versieInformatie"/>
  </office:meta>
</office:document-meta>
</file>