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een camperterrein nabij de Piet Miedemaweg 17 te Earnewâld. (Olonr.50488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realiseren van een camperterrein nabij de Piet Miedemaweg 17 te Earnewâld. (Kadastraal perceel: Bergum, H, 3112)</text:p>
            <text:p text:style-name="common-al">Olo nr. 5048833</text:p>
            <text:p text:style-name="common-al">Het plan ligt met ingang van <text:span text:style-name="nadrukvet">23 april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8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45 571423</meta:user-defined>
    <meta:user-defined meta:name="DC.title">Voornemen verlenen omgevingsvergunning (reguliere procedure) voor het realiseren van een camperterrein nabij de Piet Miedemaweg 17 te Earnewâld. (Olonr.5048833)</meta:user-defined>
    <meta:user-defined meta:name="OVERHEID.PostcodeHuisnummer/OVERHEIDop.postcodeHuisnummer">9264TJ 17</meta:user-defined>
    <meta:user-defined meta:name="OVERHEIDop.straatnaam">Piet Miedemaweg</meta:user-defined>
    <meta:user-defined meta:name="OVERHEIDop.woonplaats">Earnew??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18</meta:user-defined>
    <meta:user-defined meta:name="OVERHEIDop.GmbID/DC.identifier">gmb-2020-104818</meta:user-defined>
    <meta:user-defined meta:name="OVERHEIDop.versieInformatie"/>
  </office:meta>
</office:document-meta>
</file>