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Zaltbommel, Nieuwe Tijningen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wijzigingsplan Zaltbommel, Nieuwe Tijningen 109 ter inzage ligt.</text:p>
            <text:p text:style-name="common-al">Het wijzigingsplan maakt het mogelijk om een bestaande woning te slopen en een nieuwe woning te herbouwen.</text:p>
            <text:p text:style-name="common-al"/>
            <text:p text:style-name="common-al">
            <text:span text:style-name="nadrukvet">Inzage</text:span>
          </text:p>
            <text:p text:style-name="common-al">Het ontwerpwijzigingsplan ligt met bijbehorende documenten van donderdag 30 april 2020 tot en met woensdag 10 juni 2020 voor iedereen ter inzage.</text:p>
            <text:p text:style-name="common-al">De stukken bekijkt u via onze website www.zaltbommel.nl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het college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via 14 0418 en maak een afspraak.</text:p>
            <text:p text:style-name="common-al">Het identificatienummer van het ontwerpwijzigingsplan is NL.IMRO.0297.BGBBPW20190019-OW01.</text:p>
            <text:p text:style-name="common-al"/>
            <text:p text:style-name="common-al">
            <text:span text:style-name="nadrukvet">Vragen?</text:span>
          </text:p>
            <text:p text:style-name="common-al">Neemt u dan contact met de afdeling Leefomgev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81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3Pas-ZM/1.11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W20190019-OW01</meta:user-defined>
    <meta:user-defined meta:name="OVERHEIDop.referentienummer">Aangemaakt met Squit 20/20 Publiceren</meta:user-defined>
    <dc:language>nl</dc:language>
    <meta:user-defined meta:name="OVERHEID.EPSG28992/DC.spatial">144220.92 423558.93</meta:user-defined>
    <meta:user-defined meta:name="DC.title">Ontwerp wijzigingsplan Zaltbommel, Nieuwe Tijningen 109</meta:user-defined>
    <meta:user-defined meta:name="OVERHEID.PostcodeHuisnummer/OVERHEIDop.postcodeHuisnummer">5301DA 109</meta:user-defined>
    <meta:user-defined meta:name="OVERHEIDop.straatnaam">Nieuwe Tijningen</meta:user-defined>
    <meta:user-defined meta:name="OVERHEIDop.woonplaats">Zaltbomm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817</meta:user-defined>
    <meta:user-defined meta:name="OVERHEIDop.GmbID/DC.identifier">gmb-2020-104817</meta:user-defined>
    <meta:user-defined meta:name="OVERHEIDop.versieInformatie"/>
  </office:meta>
</office:document-meta>
</file>