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houten fietsenschuurtje, Koaidyk 6 66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661, Earnewâld</text:p>
            <text:p text:style-name="common-al">Olo: 5108703</text:p>
            <text:p text:style-name="common-al">het bouwen van een houten fietsenschuurtje</text:p>
            <text:p text:style-name="common-al">Datum ontvangst: 2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481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75 571355</meta:user-defined>
    <meta:user-defined meta:name="DC.title">Gemeente Tytsjerksteradiel - ontvangen aanvraag omgevingsvergunning, het bouwen van een houten fietsenschuurtje, Koaidyk 6 661, Earnewâld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??l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811</meta:user-defined>
    <meta:user-defined meta:name="OVERHEIDop.GmbID/DC.identifier">gmb-2020-104811</meta:user-defined>
    <meta:user-defined meta:name="OVERHEIDop.versieInformatie"/>
  </office:meta>
</office:document-meta>
</file>