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djuweel 34, 3905 PG, 08-01-202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8 januari 2020, OV 2019537 / OLO 4706147, plaatsen van reclame op de gevels van een kantoorpand en het vervangen van reclame op een reclamezuil, Landjuweel 34, 3905 PG  te Veenendaal, deelactiviteiten: bouwen, reclame.</text:p>
            <text:p text:style-name="common-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p>
            <text:p text:style-name="last-al">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4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103 450248</meta:user-defined>
    <meta:user-defined meta:name="DC.title">Geweigerde omgevingsvergunning, Landjuweel 34, 3905 PG, 08-01-2020</meta:user-defined>
    <meta:user-defined meta:name="OVERHEID.PostcodeHuisnummer/OVERHEIDop.postcodeHuisnummer">3905PH</meta:user-defined>
    <meta:user-defined meta:name="OVERHEIDop.straatnaam">Landjuweel</meta:user-defined>
    <meta:user-defined meta:name="OVERHEIDop.woonplaats">Veenendaal</meta:user-defined>
    <meta:user-defined meta:name="DCTERMS.W3CDTF/DCTERMS.available">2020-01-15</meta:user-defined>
    <meta:user-defined meta:name="DCTERMS.W3CDTF/OVERHEIDop.jaargang">2020</meta:user-defined>
    <meta:user-defined meta:name="OVERHEIDop.publicationIssue">10481</meta:user-defined>
    <meta:user-defined meta:name="OVERHEIDop.GmbID/DC.identifier">gmb-2020-10481</meta:user-defined>
    <meta:user-defined meta:name="OVERHEIDop.versieInformatie"/>
  </office:meta>
</office:document-meta>
</file>