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S00157] Ambt-Almelo S 157, Z/20/112901, Ballenvanger zonnepark Aadijk te Almelo, 2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901</text:p>
            <text:p text:style-name="common-al">Uiterlijke besluitdatum: 20-04-2020</text:p>
            <text:p text:style-name="common-al">Locatie: [AML01S00157] Ambt-Almelo S 157</text:p>
            <text:p text:style-name="common-al">Projectomschrijving: Ballenvanger zonnepark Aadijk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80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allenvanger zonnepark Aadijk te Almelo</meta:user-defined>
    <dc:language>nl</dc:language>
    <meta:user-defined meta:name="OVERHEID.EPSG28992/DC.spatial">239986.000197894 488682.000461474</meta:user-defined>
    <meta:user-defined meta:name="DC.title">Verlenging beslistermijn omgevingsvergunning, [AML01S00157] Ambt-Almelo S 157, Z/20/112901, Ballenvanger zonnepark Aadijk te Almelo, 20 april 2020</meta:user-defined>
    <meta:user-defined meta:name="OVERHEID.PostcodeHuisnummer/OVERHEIDop.postcodeHuisnummer">7611AT 5</meta:user-defined>
    <meta:user-defined meta:name="OVERHEIDop.straatnaam">Heuveltjeslaan</meta:user-defined>
    <meta:user-defined meta:name="OVERHEIDop.woonplaats">Aa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06</meta:user-defined>
    <meta:user-defined meta:name="OVERHEIDop.GmbID/DC.identifier">gmb-2020-104806</meta:user-defined>
    <meta:user-defined meta:name="OVERHEIDop.versieInformatie"/>
  </office:meta>
</office:document-meta>
</file>