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Kromme Reke 22.</text:span>
          </text:p>
            <text:p text:style-name="common-al">Datum indiening: 20-4-2020</text:p>
            <text:p text:style-name="common-al">Zaakomschrijving: het wijzigen van een  inrit, achterzijde woning a.d. Mauritsweg</text:p>
            <text:p text:style-name="common-al">Zaaknummer: 2758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480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0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5868</meta:user-defined>
    <meta:user-defined meta:name="DCTERMS.abstract">het wijzigen  van eeninrit, achterzijde woning a.d. Mauritsweg</meta:user-defined>
    <dc:language>nl</dc:language>
    <meta:user-defined meta:name="OVERHEID.EPSG28992/DC.spatial">43672.459 417298.167</meta:user-defined>
    <meta:user-defined meta:name="DC.title">Aanvraag Omgevingsvergunning</meta:user-defined>
    <meta:user-defined meta:name="OVERHEID.PostcodeHuisnummer/OVERHEIDop.postcodeHuisnummer">4325AL 22</meta:user-defined>
    <meta:user-defined meta:name="OVERHEIDop.straatnaam">Kromme Reke</meta:user-defined>
    <meta:user-defined meta:name="OVERHEIDop.woonplaats">Reness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802</meta:user-defined>
    <meta:user-defined meta:name="OVERHEIDop.GmbID/DC.identifier">gmb-2020-104802</meta:user-defined>
    <meta:user-defined meta:name="OVERHEIDop.versieInformatie"/>
  </office:meta>
</office:document-meta>
</file>