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mmelpennincklaan 20 Hoogezand, Verleende omgevingsvergunning (reguliere procedure) Z2020-000033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chimmelpennincklaan 20, 9601 AP te Hoogezand, voor het uitbreiden van een dakopbouw, 20 april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79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9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9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942.129 575779.938</meta:user-defined>
    <meta:user-defined meta:name="DC.title">Schimmelpennincklaan 20 Hoogezand, Verleende omgevingsvergunning (reguliere procedure) Z2020-00003332</meta:user-defined>
    <meta:user-defined meta:name="OVERHEID.PostcodeHuisnummer/OVERHEIDop.postcodeHuisnummer">9601AP 20</meta:user-defined>
    <meta:user-defined meta:name="OVERHEIDop.straatnaam">Schimmelpennincklaan</meta:user-defined>
    <meta:user-defined meta:name="OVERHEIDop.woonplaats">Hoogezand</meta:user-defined>
    <meta:user-defined meta:name="DCTERMS.W3CDTF/DCTERMS.available">2020-04-23</meta:user-defined>
    <meta:user-defined meta:name="DCTERMS.W3CDTF/OVERHEIDop.jaargang">2020</meta:user-defined>
    <meta:user-defined meta:name="OVERHEIDop.publicationIssue">104798</meta:user-defined>
    <meta:user-defined meta:name="OVERHEIDop.GmbID/DC.identifier">gmb-2020-104798</meta:user-defined>
    <meta:user-defined meta:name="OVERHEIDop.versieInformatie"/>
  </office:meta>
</office:document-meta>
</file>