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ilieu Brugger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Milieu</text:span>
          </text:p>
            <text:p text:style-name="common-al">Locatie: Bruggersweg 1, zaaknummer 203698</text:p>
            <text:p text:style-name="common-al">Voor: beëindiging varkenshouderij, omzetten naar rundvee, datum ontvangst 21-04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4787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8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8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3190.906 446569.828</meta:user-defined>
    <meta:user-defined meta:name="DC.title">Ingediende aanvraag omgevingsvergunning milieu Bruggersweg 1</meta:user-defined>
    <meta:user-defined meta:name="OVERHEID.PostcodeHuisnummer/OVERHEIDop.postcodeHuisnummer">7104GG 1</meta:user-defined>
    <meta:user-defined meta:name="OVERHEIDop.straatnaam">Bruggersweg</meta:user-defined>
    <meta:user-defined meta:name="OVERHEIDop.woonplaats">Winterswijk Meddo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4787</meta:user-defined>
    <meta:user-defined meta:name="OVERHEIDop.GmbID/DC.identifier">gmb-2020-104787</meta:user-defined>
    <meta:user-defined meta:name="OVERHEIDop.versieInformatie"/>
  </office:meta>
</office:document-meta>
</file>