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, Doktersdijk en Bekenschot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0 de volgende aanvraag voor een omgevingsvergunning hebben ontvangen:</text:p>
            <text:p text:style-name="common-al">Ruurloseweg, Doktersdijk en Bekenschot (nabij) Barchem, het plaatsen van een zonnepark en het plaatsen van een erfafscheiding, nr. 2020-1713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7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382</meta:user-defined>
    <dc:language>nl</dc:language>
    <meta:user-defined meta:name="OVERHEID.EPSG28992/DC.spatial">227253.835 458031.824</meta:user-defined>
    <meta:user-defined meta:name="DC.title">Aangevraagde omgevingsvergunning Ruurloseweg, Doktersdijk en Bekenschot (nabij) Barchem</meta:user-defined>
    <meta:user-defined meta:name="OVERHEID.PostcodeHuisnummer/OVERHEIDop.postcodeHuisnummer">7244PD 4</meta:user-defined>
    <meta:user-defined meta:name="OVERHEIDop.straatnaam">Bekenschot</meta:user-defined>
    <meta:user-defined meta:name="OVERHEIDop.woonplaats">Bar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81</meta:user-defined>
    <meta:user-defined meta:name="OVERHEIDop.GmbID/DC.identifier">gmb-2020-104781</meta:user-defined>
    <meta:user-defined meta:name="OVERHEIDop.versieInformatie"/>
  </office:meta>
</office:document-meta>
</file>