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teldijk 2 (nabij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pril 2020 de volgende aanvraag voor een omgevingsvergunning hebben ontvangen:</text:p>
            <text:p text:style-name="common-al">Enteldijk 2 (nabij) Barchem, het verlengen van een omgevingsvergunning voor het tijdelijk plaatsen van een woonunit voor een periode van vijf jaar, nr. 2020-1715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77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7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537</meta:user-defined>
    <dc:language>nl</dc:language>
    <meta:user-defined meta:name="OVERHEID.EPSG28992/DC.spatial">228857.68 460303.155</meta:user-defined>
    <meta:user-defined meta:name="DC.title">Aangevraagde omgevingsvergunning Enteldijk 2 (nabij) Barchem</meta:user-defined>
    <meta:user-defined meta:name="OVERHEID.PostcodeHuisnummer/OVERHEIDop.postcodeHuisnummer">7244NL 2</meta:user-defined>
    <meta:user-defined meta:name="OVERHEIDop.straatnaam">Enteldijk</meta:user-defined>
    <meta:user-defined meta:name="OVERHEIDop.woonplaats">Barc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776</meta:user-defined>
    <meta:user-defined meta:name="OVERHEIDop.GmbID/DC.identifier">gmb-2020-104776</meta:user-defined>
    <meta:user-defined meta:name="OVERHEIDop.versieInformatie"/>
  </office:meta>
</office:document-meta>
</file>