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bodembeleid Gemeente Weststellingwerf</text:p>
      <text:section text:name="regeling_id1-3-2" text:style-name="regeling">
        <text:section text:name="aanhef_id1-3-2-1" text:style-name="aanhef">
          <text:section text:name="preambule_id1-3-2-1-1" text:style-name="preambule">
            <text:p text:style-name="al">Het college van Burgemeester en Wethouders van de gemeente Weststellingwerf heeft bij besluit van 7 april 2020 (I-zaaknr. 0098-AZK-74603): </text:p>
            <text:p text:style-name="al">- De Bodemkwaliteitskaart -PFAS in Friesland-  (d.d. 23 januari 2020) van toepassing verklaard en toegevoegd aan dat bodembeleidskader en voor zover betrekking hebbende op het grondgebied van de gemeente Weststellingwerf;</text:p>
            <text:p text:style-name="al">- De Bodemkwaliteitskaart -PFAS in Friesland- van toepassing verklaard als bewijsmiddel voor grondverz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mee wordt de huidige bodemkwaliteitskaart geactualiseerd voor de PFAS-stoffen.</text:p>
          </text:section>
          <text:section text:name="artikel_id1-3-2-2-2" text:style-name="artikel">
            <text:p text:style-name="artikel_kop_titel"><text:span text:style-name="artikel_kop_label"/> <text:span text:style-name="artikel_kop_nr"/> Toelichting</text:p>
            <text:p text:style-name="al">Op een aantal plaatsen in Nederland zijn hoge waarden voor het stoffenpakket PFAS aangetroffen. </text:p>
            <text:p text:style-name="al">PFAS blijkt niet alleen voor te komen op plaatsen waar met deze stoffen is gewerkt of waar materialen met deze stoffen zijn achtergelaten, maar komt ook diffuus verspreid in de bodem en de waterbodem voor.</text:p>
            <text:p text:style-name="al">Omdat hier geen eisen aan gesteld zijn heeft het Ministerie van Infrastructuur en Waterstaat in juli 2019 een tijdelijk handelingskader PFAS (THK-PFAS) ingesteld. Met dit tijdelijk handelingskader werd hergebruik van grond voorlopig mogelijk gemaakt. Hieraan waren wel voorwaarden verbonden.</text:p>
            <text:p text:style-name="al">In de praktijk bleek PFAS in veel partijen grond aanwezig, zodat grond maar beperkt kon worden hergebruikt.</text:p>
            <text:p text:style-name="al">Om grondverzet mogelijk te maken hebben de Friese gemeenten er voor gekozen om PFAS in het bestaande bodembeleid op te nemen. Daarmee hebben de gemeenten gekozen om bij grondverzet niet altijd te vragen om een PFAS-bodemonderzoek.  Hiermee kunnen dan kosten en tijd worden bespaard.</text:p>
            <text:p text:style-name="al">In Fryslân zijn op verschillende plekken grondboringen gedaan en is de bodem onderzocht op de aanwezigheid van PFAS. Uit de resultaten van het uitgevoerde onderzoek blijkt dat de gemiddelde waarden in de boven- en ondergrond voldoen aan de landelijke geactualiseerde tijdelijke achtergrondwaarden. We kunnen daarom aansluiten bij de uitganspunten van de bestaande bodemkwaliteitskaart.</text:p>
            <text:p text:style-name="al">Voor meer informatie: </text:p>
            <text:p text:style-name="al">Bijlage : De Bodemkwaliteitskaart -PFAS in Friesland-</text:p>
            <text:p text:style-name="al">Linkje : website Interactieve Bodemkwaliteitskaart Fryslân.</text:p>
          </text:section>
          <text:section text:name="artikel_id1-3-2-2-3" text:style-name="artikel">
            <text:p text:style-name="artikel_kop_titel"><text:span text:style-name="artikel_kop_label"/> <text:span text:style-name="artikel_kop_nr"/> Inwerkingtreding </text:p>
            <text:p text:style-name="al">Op grond van artikel 44, lid 3 van het Besluit bodemkwaliteit treedt het besluit van het college van burgemeester en wethouders, zoals hiervoor genoemd, in werking een week na deze publicatie.</text:p>
            <text:p text:style-name="al"/>
          </text:section>
          <text:section text:name="artikel_id1-3-2-2-4" text:style-name="artikel">
            <text:p text:style-name="artikel_kop_titel"><text:span text:style-name="artikel_kop_label"/> <text:span text:style-name="artikel_kop_nr"/> Beroep instellen</text:p>
            <text:p text:style-name="al">Op grond van artikel 50 van het Besluit bodemkwaliteit kan tegen dit besluit binnen zes weken na deze bekendmaking beroep worden ingesteld bij de afdeling bestuursrechtspraak van de Raad van State (Postbus 20019 2500 EA Den Haag).</text:p>
            <text:p text:style-name="al">Wolvega, 23 april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75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e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DC.source">artikel 50 van het Besluit bodemkwaliteit]|[1.0:c:BWBR0022929&amp;artikel=50&amp;g=2019-12-18</meta:user-defined>
    <meta:user-defined meta:name="OVERHEIDop.referentienummer">0098-AZK-74603</meta:user-defined>
    <dc:language>nl</dc:language>
    <meta:user-defined meta:name="OVERHEID.Gemeente/DC.spatial">Weststellingwerf</meta:user-defined>
    <meta:user-defined meta:name="DC.title">Aanvulling bodembeleid Gemeente Weststellingwerf</meta:user-defined>
    <meta:user-defined meta:name="DCTERMS.W3CDTF/DCTERMS.available">2020-04-23</meta:user-defined>
    <meta:user-defined meta:name="OVERHEIDop.externeBijlage">Bodemkwaliteitskaart PFAS in Friesland|exb-2020-21305</meta:user-defined>
    <meta:user-defined meta:name="DCTERMS.W3CDTF/OVERHEIDop.jaargang">2020</meta:user-defined>
    <meta:user-defined meta:name="OVERHEIDop.publicationIssue">104755</meta:user-defined>
    <meta:user-defined meta:name="OVERHEIDop.betreftRegeling">CVDR639680_1</meta:user-defined>
    <meta:user-defined meta:name="OVERHEIDop.GmbID/DC.identifier">gmb-2020-104755</meta:user-defined>
    <meta:user-defined meta:name="xs:date/OVERHEIDop.startdatum">2020-04-30</meta:user-defined>
    <meta:user-defined meta:name="OVERHEIDop.versieInformatie"/>
  </office:meta>
</office:document-meta>
</file>