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hegge 5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shegge 54, zaaknummer 200642</text:p>
            <text:p text:style-name="common-al">Voor: bouwen erker, datum besluit en verzending: 21-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75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23 444538</meta:user-defined>
    <meta:user-defined meta:name="DC.title">Verleende omgevingsvergunning bouwen Pashegge 54</meta:user-defined>
    <meta:user-defined meta:name="OVERHEID.PostcodeHuisnummer/OVERHEIDop.postcodeHuisnummer">7103BH 54</meta:user-defined>
    <meta:user-defined meta:name="OVERHEIDop.straatnaam">Pashegge</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104753</meta:user-defined>
    <meta:user-defined meta:name="OVERHEIDop.GmbID/DC.identifier">gmb-2020-104753</meta:user-defined>
    <meta:user-defined meta:name="OVERHEIDop.versieInformatie"/>
  </office:meta>
</office:document-meta>
</file>