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Uitlaat 7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Uitlaat 70, Grootebroek </text:p>
            <text:p text:style-name="common-al">Voor: het  het verwijderen van ca. 15 m2 asbesthoudende golfplaten van het schuurdak </text:p>
            <text:p text:style-name="common-al">Datum ontvangst: 10 april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47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64 522246</meta:user-defined>
    <meta:user-defined meta:name="DC.title">Sloopmelding  Uitlaat 70, Grootebroek</meta:user-defined>
    <meta:user-defined meta:name="OVERHEID.PostcodeHuisnummer/OVERHEIDop.postcodeHuisnummer">1613CD 70</meta:user-defined>
    <meta:user-defined meta:name="OVERHEIDop.straatnaam">Uitlaat</meta:user-defined>
    <meta:user-defined meta:name="OVERHEIDop.woonplaats">Groote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52</meta:user-defined>
    <meta:user-defined meta:name="OVERHEIDop.GmbID/DC.identifier">gmb-2020-104752</meta:user-defined>
    <meta:user-defined meta:name="OVERHEIDop.versieInformatie"/>
  </office:meta>
</office:document-meta>
</file>