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leende omgevingsvergunningen week 2 en 3 2020</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13 januari 2020, OV      2019636 / OLO 4788461, realiseren van 26 woningen "De Kade fase      1C", Schelde 2 t/m 26, 3907 KB en Waagmeester 80 t/m 104, 3907 KA, deelactiviteit:      bouwen.</text:p>
              </text:list-item>
              <text:list-item text:style-override="id1-3-2-1-1-3-2">
                <text:number>2.</text:number>
                <text:p text:style-name="al">13 januari 2020, OV      2019701 / OLO 4834061, kappen en vervangen van één boom, Prins      Bernhardlaan 24, 3901 CC te Veenendaal, deelactiviteit: kappen.</text:p>
              </text:list-item>
              <text:list-item text:style-override="id1-3-2-1-1-3-3">
                <text:number>3.</text:number>
                <text:p text:style-name="al">13 januari 2020,      OV 2019700 / OLO 4834061, kappen van vijf bomen, Vondellaan 59, 3906 EB te      Veenendaal, deelactiviteit: kappen.</text:p>
              </text:list-item>
              <text:list-item text:style-override="id1-3-2-1-1-3-4">
                <text:number>4.</text:number>
                <text:p text:style-name="al">13 januari 2020, OV      2019699 / OLO 4834027, kappen en vervangen van acht bomen, Tuinfluiter 2,      3906 NR te Veenendaal, deelactiviteit: kappen.</text:p>
              </text:list-item>
              <text:list-item text:style-override="id1-3-2-1-1-3-5">
                <text:number>5.</text:number>
                <text:p text:style-name="al">10 januari 2020, OV      2019628 / OLO 4784585, afwijken van het bestemmingsplan ten behoeve van de      aanleg van verharding, hoek Kinkelenburg/Lunenburg, deelactiviteit:      ontheffing.</text:p>
              </text:list-item>
              <text:list-item text:style-override="id1-3-2-1-1-3-6">
                <text:number>6.</text:number>
                <text:p text:style-name="al">09 januari 2020, OV      2019635 / OLO 4788025, realiseren van 22 woningen, Groenplaats 1 t/m 43,      3907 KG Veenendaal, deelactiviteit: bouwen.</text:p>
              </text:list-item>
              <text:list-item text:style-override="id1-3-2-1-1-3-7">
                <text:number>7.</text:number>
                <text:p text:style-name="al">6 januari 2020, OV      2019689 / OLO 4830013, kappen van 43 bomen op sportpark 'De Groene      Velden', Groeneveldselaan 9 en Wageningselaan 1, 3902 HA en 3903 LA te      Veenendaal, deelactiviteit: kappen.</text:p>
              </text:list-item>
              <text:list-item text:style-override="id1-3-2-1-1-3-8">
                <text:number>8.</text:number>
                <text:p text:style-name="al">6 januari 2020, OV      2019693 / OLO 4833229, kappen en vervangen van drie elzen, De Dorsvloer 29,      3902 CL  te Veenendaal,      deelactiviteit: kappen.</text:p>
              </text:list-item>
              <text:list-item text:style-override="id1-3-2-1-1-3-9">
                <text:number>9.</text:number>
                <text:p text:style-name="al">6 januari 2020, OV      2019695 / OLO 4833299, kappen van twee sparren, Stationssingel (park),      3901 XJ  te Veenendaal,      deelactiviteit: kappen.</text:p>
              </text:list-item>
              <text:list-item text:style-override="id1-3-2-1-1-3-10">
                <text:number>10.</text:number>
                <text:p text:style-name="al">6 januari 2020, OV      2019694 / OLO 4833277, kappen en vervangen van 30 bomen, Veldjesgraaf 23,      3905 MV  te Veenendaal,      deelactiviteit: kappen.</text:p>
              </text:list-item>
              <text:list-item text:style-override="id1-3-2-1-1-3-11">
                <text:number>11</text:number>
                <text:p text:style-name="al">9 januari 2020, OV      2019618 / OLO 4753717, realiseren van 24 rij- en hoekwoningen, Veenderij      eiland C fase 2 (perceel K 4121), Rietveen 1-47, 3907 GE te Veenendaal,      deelactiviteit: bouwen</text:p>
              </text:list-item>
              <text:list-item text:style-override="id1-3-2-1-1-3-12">
                <text:number>12</text:number>
                <text:p text:style-name="al">06 januari 2020,      OV 2019613/ OLO 4771591, ontheffing bestemmingsplan voor de vestiging van      een zelfstandig kantoor, Rondweg-west 250 C (3905 LV) Veenendaal,      deelactiviteit: ontheffing.</text:p>
              </text:list-item>
            </text:list>
            <text:p text:style-name="common-al"> </text:p>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047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088 448532</meta:user-defined>
    <meta:user-defined meta:name="DC.title">Verleende omgevingsvergunningen week 2 en 3 2020</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20-01-15</meta:user-defined>
    <meta:user-defined meta:name="DCTERMS.W3CDTF/OVERHEIDop.jaargang">2020</meta:user-defined>
    <meta:user-defined meta:name="OVERHEIDop.publicationIssue">10475</meta:user-defined>
    <meta:user-defined meta:name="OVERHEIDop.GmbID/DC.identifier">gmb-2020-10475</meta:user-defined>
    <meta:user-defined meta:name="OVERHEIDop.versieInformatie"/>
  </office:meta>
</office:document-meta>
</file>