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exploitatie- en terrasvergunning - Zeedijk 2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burgemeester besloten om op grond van artikel 2:28a  van de Algemene Plaatselijke Verordening Waterland 2010 een exploitatievergunning en terrasvergunning te verlenen aan Resort Poort van Amsterdam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voor de inrichting aan de Zeedijk 2, 1154 PP in Uitdam</text:p>
              </text:list-item>
              <text:list-item text:style-override="id1-3-2-1-1-3-2">
                <text:number>•</text:number>
                <text:p text:style-name="al">inclusief een terrasvergunning voor het terras rondom het restaurant, het café en de snackbar</text:p>
              </text:list-item>
            </text:list>
            <text:p text:style-name="common-al">
            <text:span text:style-name="nadrukvet">Verzonden op: 14 april 2020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74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4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4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701.932 493416.591</meta:user-defined>
    <meta:user-defined meta:name="DC.title">Gemeente Waterland - verlening exploitatie- en terrasvergunning - Zeedijk 2, Uitdam</meta:user-defined>
    <meta:user-defined meta:name="OVERHEID.PostcodeHuisnummer/OVERHEIDop.postcodeHuisnummer">1154PP 2</meta:user-defined>
    <meta:user-defined meta:name="OVERHEIDop.straatnaam">Zeedijk</meta:user-defined>
    <meta:user-defined meta:name="OVERHEIDop.woonplaats">Uit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42</meta:user-defined>
    <meta:user-defined meta:name="OVERHEIDop.GmbID/DC.identifier">gmb-2020-104742</meta:user-defined>
    <meta:user-defined meta:name="OVERHEIDop.versieInformatie"/>
  </office:meta>
</office:document-meta>
</file>