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style:style style:family="table-column" style:parent-style-name="colspec" style:name="id1-3-2-2-6-4-8-1-4">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maatschappelijke ondersteuning (Financieel besluit maatschappelijke ondersteuning Losser 2020)</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Gelezen het voorstel van 21 november 2019 met nummer 19.0029885</text:p>
            <text:p text:style-name="al">Gelet op de Verordening maatschappelijke ondersteuning Losser 2020</text:p>
            <text:p text:style-name="al"/>
            <text:p text:style-name="al">
            <text:span text:style-name="nadrukvet">Besluit </text:span>
          </text:p>
            <text:p text:style-name="al"/>
            <text:p text:style-name="al">Het Financieel besluit maatschappelijke ondersteuning Losser 2020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Eigen bijdragen </text:p>
            <text:section text:name="artikel_id1-3-2-2-1-2" text:style-name="artikel">
              <text:p text:style-name="artikel_kop_titel"><text:span text:style-name="artikel_kop_label">Artikel</text:span> <text:span text:style-name="artikel_kop_nr">1.1</text:span> Eigen bijdrage </text:p>
              <text:p text:style-name="al">De eigen bijdrage wordt berekend, opgelegd en geïnd (art.5.1.3 Wmo) door het Centraal Administratie Kantoor (CAK). De gemeente bepaalt aan de hand van de factuur de kostprijs. Indien de maximale periodebijdrage van een cliënt de totale kostprijs overschrijdt, dan betaalt de cliënt de totale kostprijs. De kosten voor reparatie, onderhoud en verzekering worden ook meegenomen in deze berekening.</text:p>
              <text:p text:style-name="al"/>
              <text:p text:style-name="al"/>
              <text:p text:style-name="al">Eén van de taken van het CAK bestaat eruit om het eigen bijdrage plafond in de gaten te houden. Door het eigen bijdrage plafond kan de eigen bijdrage nooit meer bedragen dan dat het voor die persoon geldende maximum aan verschuldigde eigen bijdragen.</text:p>
            </text:section>
            <text:section text:name="artikel_id1-3-2-2-1-3" text:style-name="artikel">
              <text:p text:style-name="artikel_kop_titel"><text:span text:style-name="artikel_kop_label">Artikel</text:span> <text:span text:style-name="artikel_kop_nr">1.2</text:span> Hoogte eigen bijdrage </text:p>
              <text:p text:style-name="al">De hoogte van de verschuldigde eigen bijdrage is: </text:p>
              <text:list text:style-name="id1-3-2-2-1-3-3">
                <text:list-item text:style-override="id1-3-2-2-1-3-3-1">
                  <text:number>a.</text:number>
                  <text:p text:style-name="al">voor alle huishoudens maximaal €19,00 per maand; </text:p>
                </text:list-item>
                <text:list-item text:style-override="id1-3-2-2-1-3-3-2">
                  <text:number>b.</text:number>
                  <text:p text:style-name="al">voor de gehuwde personen indien een van beide de pensioengerechtigde leeftijd, bedoeld in artikel 7a, eerste lid, van de Algemene Ouderdomswet, nog niet heeft bereikt of beiden die leeftijd nog niet hebben bereikt € 0,00 per vier weken. </text:p>
                </text:list-item>
              </text:list>
            </text:section>
            <text:p text:style-name="hoofdstuk_bottom"/>
          </text:section>
          <text:section text:name="hoofdstuk_id1-3-2-2-2" text:style-name="hoofdstuk">
            <text:p text:style-name="hoofdstuk_kop"><text:span text:style-name="label"/> <text:span text:style-name="nr">2.</text:span> Huishoudelijke ondersteuning</text:p>
            <text:section text:name="artikel_id1-3-2-2-2-2" text:style-name="artikel">
              <text:p text:style-name="artikel_kop_titel"><text:span text:style-name="artikel_kop_label">Artikel</text:span> <text:span text:style-name="artikel_kop_nr">2.1</text:span> Keuze zorg in natura. </text:p>
              <text:p text:style-name="al">De aanvrager kan, bij de voorziening huishoudelijke ondersteuning in natura, een keuze maken tussen tien aanbieders die de gemeente na een aanbesteding voor het leveren van zorg heeft geselecteerd. </text:p>
              <text:p text:style-name="al"/>
              <text:p text:style-name="al">Het uurloon voor de huishoudelijke ondersteuning voor onderstaande modules bedraagt € 27,55</text:p>
              <text:list text:style-name="id1-3-2-2-2-2-5">
                <text:list-item text:style-override="id1-3-2-2-2-2-5-1">
                  <text:number>•</text:number>
                  <text:p text:style-name="al">Basismodule</text:p>
                </text:list-item>
                <text:list-item text:style-override="id1-3-2-2-2-2-5-2">
                  <text:number>•</text:number>
                  <text:p text:style-name="al">Module Wasverzorging</text:p>
                </text:list-item>
                <text:list-item text:style-override="id1-3-2-2-2-2-5-3">
                  <text:number>•</text:number>
                  <text:p text:style-name="al">Module Maaltijdverzorging</text:p>
                </text:list-item>
                <text:list-item text:style-override="id1-3-2-2-2-2-5-4">
                  <text:number>•</text:number>
                  <text:p text:style-name="al">Module Extra hygiëne</text:p>
                </text:list-item>
              </text:list>
              <text:p text:style-name="al">Het uurloon voor de huishoudelijke ondersteuning voor onderstaande modules bedraagt € 30,31</text:p>
              <text:list text:style-name="id1-3-2-2-2-2-7">
                <text:list-item text:style-override="id1-3-2-2-2-2-7-1">
                  <text:number>•</text:number>
                  <text:p text:style-name="al">Module Regie </text:p>
                </text:list-item>
                <text:list-item text:style-override="id1-3-2-2-2-2-7-2">
                  <text:number>•</text:number>
                  <text:p text:style-name="al">Module Zorg voor minderjarige kinderen</text:p>
                </text:list-item>
              </text:list>
            </text:section>
            <text:section text:name="artikel_id1-3-2-2-2-3" text:style-name="artikel">
              <text:p text:style-name="artikel_kop_titel"><text:span text:style-name="artikel_kop_label">Artikel</text:span> <text:span text:style-name="artikel_kop_nr">2.2</text:span> Persoonsgebonden budget </text:p>
              <text:p text:style-name="al">Bij de vaststelling van de hoogte van het persoonsgebonden budget voor dienstverlening wordt onderscheidt gemaakt tussen:</text:p>
              <text:list text:style-name="id1-3-2-2-2-3-3">
                <text:list-item text:style-override="id1-3-2-2-2-3-3-1">
                  <text:number>•</text:number>
                  <text:p text:style-name="al">Het tarief voor professionals;</text:p>
                </text:list-item>
                <text:list-item text:style-override="id1-3-2-2-2-3-3-2">
                  <text:number>•</text:number>
                  <text:p text:style-name="al">Het tarief voor een zelfstandige zonder personeel; </text:p>
                </text:list-item>
                <text:list-item text:style-override="id1-3-2-2-2-3-3-3">
                  <text:number>•</text:number>
                  <text:p text:style-name="al">Het tarief voor een informeel netwerk</text:p>
                </text:list-item>
              </text:list>
            </text:section>
            <text:section text:name="artikel_id1-3-2-2-2-4" text:style-name="artikel">
              <text:p text:style-name="artikel_kop_titel"><text:span text:style-name="artikel_kop_label">Artikel</text:span> <text:span text:style-name="artikel_kop_nr">2.3</text:span> Omvang persoonsgebonden budget. </text:p>
              <text:p text:style-name="al">Het persoonsgebonden budget voor professionals en zelfstandigen zonder personeel bedraagt maximaal €23,42. </text:p>
              <text:p text:style-name="al"/>
              <text:p text:style-name="al">De hoogte van het bedrag is afhankelijk van de modules huishoudelijke ondersteuning waarvoor de indicatie is gesteld. </text:p>
              <text:p text:style-name="al"/>
              <text:p text:style-name="al">Het maximale uurloon voor de huishoudelijke ondersteuning voor onderstaande modules bedraagt € 23,42.</text:p>
              <text:list text:style-name="id1-3-2-2-2-4-7">
                <text:list-item text:style-override="id1-3-2-2-2-4-7-1">
                  <text:number>•</text:number>
                  <text:p text:style-name="al">Basismodule;</text:p>
                </text:list-item>
                <text:list-item text:style-override="id1-3-2-2-2-4-7-2">
                  <text:number>•</text:number>
                  <text:p text:style-name="al">Module Wasverzorging;</text:p>
                </text:list-item>
                <text:list-item text:style-override="id1-3-2-2-2-4-7-3">
                  <text:number>•</text:number>
                  <text:p text:style-name="al">Module Maaltijdverzorging;</text:p>
                </text:list-item>
                <text:list-item text:style-override="id1-3-2-2-2-4-7-4">
                  <text:number>•</text:number>
                  <text:p text:style-name="al">Module Extra hygiëne.</text:p>
                </text:list-item>
              </text:list>
              <text:p text:style-name="al">Het maximale uurloon voor de huishoudelijke ondersteuning voor onderstaande modules bedraagt € 25,76. </text:p>
              <text:list text:style-name="id1-3-2-2-2-4-9">
                <text:list-item text:style-override="id1-3-2-2-2-4-9-1">
                  <text:number>•</text:number>
                  <text:p text:style-name="al">Module Regie; </text:p>
                </text:list-item>
                <text:list-item text:style-override="id1-3-2-2-2-4-9-2">
                  <text:number>•</text:number>
                  <text:p text:style-name="al">Module Zorg voor minderjarige kinderen.</text:p>
                </text:list-item>
              </text:list>
              <text:p text:style-name="al">Het persoonsgebonden budget voor personen van het informeel netwerk bedraagt maximaal € 16,53 voor alle modules.</text:p>
            </text:section>
            <text:p text:style-name="hoofdstuk_bottom"/>
          </text:section>
          <text:section text:name="hoofdstuk_id1-3-2-2-3" text:style-name="hoofdstuk">
            <text:p text:style-name="hoofdstuk_kop"><text:span text:style-name="label"/> <text:span text:style-name="nr">3.</text:span> Rolstoelvoorzieningen </text:p>
            <text:section text:name="artikel_id1-3-2-2-3-2" text:style-name="artikel">
              <text:p text:style-name="artikel_kop_titel"><text:span text:style-name="artikel_kop_label">Artikel</text:span> <text:span text:style-name="artikel_kop_nr">3.1</text:span> Persoonsgebonden budget bij een rolstoel. </text:p>
              <text:p text:style-name="al">De hoogte van het persoonsgebonden budget voor een rolstoel wordt vastgesteld op basis van de bruikleenvergoeding van de goedkoopst adequate voorziening conform prijsafspraken gecontracteerde leveranciers (Welzorg, Meyra en Medipoint). </text:p>
            </text:section>
            <text:p text:style-name="hoofdstuk_bottom"/>
          </text:section>
          <text:section text:name="hoofdstuk_id1-3-2-2-4" text:style-name="hoofdstuk">
            <text:p text:style-name="hoofdstuk_kop"><text:span text:style-name="label"/> <text:span text:style-name="nr">4.</text:span> Woonvoorzieningen </text:p>
            <text:section text:name="artikel_id1-3-2-2-4-2" text:style-name="artikel">
              <text:p text:style-name="artikel_kop_titel"><text:span text:style-name="artikel_kop_label">Artikel</text:span> <text:span text:style-name="artikel_kop_nr">4.1</text:span> Hoogte onkostenvergoeding voor het verhuizen. </text:p>
              <text:p text:style-name="al">Het bedrag voor de onkostenvergoeding voor het verhuizen, genoemd in hoofdstuk van de beleidsregels maatschappelijke ondersteuning, bedraagt maximaal € 2.153,00. </text:p>
            </text:section>
            <text:section text:name="artikel_id1-3-2-2-4-3" text:style-name="artikel">
              <text:p text:style-name="artikel_kop_titel"><text:span text:style-name="artikel_kop_label">Artikel</text:span> <text:span text:style-name="artikel_kop_nr">4.2</text:span> Primaat verhuizen</text:p>
              <text:p text:style-name="al">Als de kostenraming van de woonvoorziening het bedrag van € 4.837,00 te boven gaat zal afgewogen worden of het verhuisprimaat kan worden toegepast. </text:p>
            </text:section>
            <text:section text:name="artikel_id1-3-2-2-4-4" text:style-name="artikel">
              <text:p text:style-name="artikel_kop_titel"><text:span text:style-name="artikel_kop_label">Artikel</text:span> <text:span text:style-name="artikel_kop_nr">4.3</text:span> Maximum bedrag “ bezoekbaar maken”. </text:p>
              <text:p text:style-name="al">Het bedrag dat als maximum verstrekt wordt voor het bezoekbaar maken van een woning bedraagt € 3767,00. </text:p>
            </text:section>
            <text:section text:name="artikel_id1-3-2-2-4-5" text:style-name="artikel">
              <text:p text:style-name="artikel_kop_titel"><text:span text:style-name="artikel_kop_label">Artikel</text:span> <text:span text:style-name="artikel_kop_nr">4.4</text:span> Aantal offertes</text:p>
              <text:p text:style-name="al">Indien de kosten van een woningaanpassing boven de € 10.763,00 komen dienen er twee offertes opgevraagd te worden bij twee verschillende leveranciers. Indien de kosten van een woningaanpassing boven de € 26.447,00 komen dienen er drie offertes opgevraagd te worden bij drie verschillende leveranciers.</text:p>
            </text:section>
            <text:section text:name="artikel_id1-3-2-2-4-6" text:style-name="artikel">
              <text:p text:style-name="artikel_kop_titel"><text:span text:style-name="artikel_kop_label">Artikel</text:span> <text:span text:style-name="artikel_kop_nr">4.5</text:span> Meerwaarde van de woning</text:p>
              <text:p text:style-name="al">Indien de aanpassing van de woning meer dan € 10.763,00 bedraagt, dient er uitgerekend te worden wat de meerwaarde is van de woningaanpassing. Op het moment dat de cliënt de woning binnen 10 jaar verlaat zal de meerwaarde terugbetaald moeten worden. </text:p>
            </text:section>
            <text:p text:style-name="hoofdstuk_bottom"/>
          </text:section>
          <text:section text:name="hoofdstuk_id1-3-2-2-5" text:style-name="hoofdstuk">
            <text:p text:style-name="hoofdstuk_kop"><text:span text:style-name="label"/> <text:span text:style-name="nr">5.</text:span> Vervoersvoorzieningen.</text:p>
            <text:section text:name="artikel_id1-3-2-2-5-2" text:style-name="artikel">
              <text:p text:style-name="artikel_kop_titel"><text:span text:style-name="artikel_kop_label">Artikel</text:span> <text:span text:style-name="artikel_kop_nr">5.1</text:span> Hoogte persoonsgebonden budget bij vervoersvoorziening.</text:p>
              <text:p text:style-name="al">Het persoonsgebonden budget voor vervoersvoorzieningen wordt vastgesteld op basis van de bruikleenvergoeding voor de goedkoopst adequate voorziening conform prijsafspraken gecontracteerde leveranciers (Welzorg, Meyra en Medipoint).</text:p>
            </text:section>
            <text:section text:name="artikel_id1-3-2-2-5-3" text:style-name="artikel">
              <text:p text:style-name="artikel_kop_titel"><text:span text:style-name="artikel_kop_label">Artikel</text:span> <text:span text:style-name="artikel_kop_nr">5.2</text:span> Hoogte kosten regiotaxi</text:p>
              <text:p text:style-name="al">De hoogte van de kosten die inwoners betalen bij het gebruik van de regiotaxi is:</text:p>
              <text:p text:style-name="al">Instaptarief € 0,98</text:p>
              <text:p text:style-name="al">Per kilometer € 0,20</text:p>
              <text:p text:style-name="al">Individueel vervoer met rolstoel € 2,41</text:p>
              <text:p text:style-name="al">Individueel vervoer overig € 1,89</text:p>
            </text:section>
            <text:section text:name="artikel_id1-3-2-2-5-4" text:style-name="artikel">
              <text:p text:style-name="artikel_kop_titel"><text:span text:style-name="artikel_kop_label">Artikel</text:span> <text:span text:style-name="artikel_kop_nr">5.3</text:span> Hoogte individueel (taxi)vervoer. </text:p>
              <text:p text:style-name="al">De hoogte van het pgb dat maximaal per jaar wordt verstrekt bedraagt bij: </text:p>
              <text:list text:style-name="id1-3-2-2-5-4-3">
                <text:list-item text:style-override="id1-3-2-2-5-4-3-1">
                  <text:number>a.</text:number>
                  <text:p text:style-name="al"> het gebruik van een taxibedrijf maximaal 1500 km;</text:p>
                </text:list-item>
                <text:list-item text:style-override="id1-3-2-2-5-4-3-2">
                  <text:number>b.</text:number>
                  <text:p text:style-name="al"> het gebruik van een rolstoeltaxi maximaal 1500 km; </text:p>
                </text:list-item>
                <text:list-item text:style-override="id1-3-2-2-5-4-3-3">
                  <text:number>c.</text:number>
                  <text:p text:style-name="al"> het gebruik van de (eigen) auto per kilometer € 0,38 en maximaal € 570,00.</text:p>
                </text:list-item>
              </text:list>
            </text:section>
            <text:p text:style-name="hoofdstuk_bottom"/>
          </text:section>
          <text:section text:name="hoofdstuk_id1-3-2-2-6" text:style-name="hoofdstuk">
            <text:p text:style-name="hoofdstuk_kop"><text:span text:style-name="label"/> <text:span text:style-name="nr">6.</text:span> Ondersteuning</text:p>
            <text:section text:name="artikel_id1-3-2-2-6-2" text:style-name="artikel">
              <text:p text:style-name="artikel_kop_titel"><text:span text:style-name="artikel_kop_label">Artikel</text:span> <text:span text:style-name="artikel_kop_nr">6.1</text:span> Keuze zorg in natura. </text:p>
              <text:p text:style-name="al">De aanvrager kan, bij de voorziening maatschappelijke ondersteuning in natura, een keuze maken tussen diverse aanbieders die de gemeente na een aanbesteding voor het leveren van zorg heeft geselecteerd. De tarieven zij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38,64</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40,59</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43,5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45,77</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49,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1,9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3,40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2</text:span> Persoonsgebonden budget </text:p>
              <text:p text:style-name="al">Bij de vaststelling van de hoogte van het persoonsgebonden budget voor dienstverlening wordt onderscheidt gemaakt tussen:</text:p>
              <text:list text:style-name="id1-3-2-2-6-3-3">
                <text:list-item text:style-override="id1-3-2-2-6-3-3-1">
                  <text:number>•</text:number>
                  <text:p text:style-name="al">Het tarief voor professionals;</text:p>
                </text:list-item>
                <text:list-item text:style-override="id1-3-2-2-6-3-3-2">
                  <text:number>•</text:number>
                  <text:p text:style-name="al">Het tarief voor een zelfstandige zonder personeel; </text:p>
                </text:list-item>
                <text:list-item text:style-override="id1-3-2-2-6-3-3-3">
                  <text:number>•</text:number>
                  <text:p text:style-name="al">Het tarief voor een informeel netwerk</text:p>
                </text:list-item>
              </text:list>
            </text:section>
            <text:section text:name="artikel_id1-3-2-2-6-4" text:style-name="artikel">
              <text:p text:style-name="artikel_kop_titel"><text:span text:style-name="artikel_kop_label">Artikel</text:span> <text:span text:style-name="artikel_kop_nr">6.3</text:span> Omvang persoonsgebonden budget. </text:p>
              <text:p text:style-name="al">Voor een persoonsgebonden budget ten aanzien van de ondersteuning wordt een bedrag beschikbaar gesteld dat gelijk is aan 85% van de kosten in natura. De hoogte van het bedrag is afhankelijk van de vorm van ondersteuning waar de indicatie voor is gesteld. </text:p>
              <text:p text:style-name="al">Alleen voor kortdurend verblijf wordt een bedrag beschikbaar gesteld dat gelijk is aan 100% van de kosten in natura, omdat er anders geen passende oplossing gevonden kan worden.</text:p>
              <text:p text:style-name="al">Het persoonsgebonden budget wordt vastgesteld op basis van het vastgestelde tarief in natura. </text:p>
              <text:p text:style-name="al"/>
              <text:p text:style-name="al">De tarieven zijn als volgt: </text:p>
              <text:p text:style-name="al"/>
              <text:section text:name="table_id1-3-2-2-6-4-8" text:style-name="table">
                <text:p text:style-name="table_top"/>
                <table:table table:style-name="tgroup">
                  <table:table-column table:style-name="id1-3-2-2-6-4-8-1-1"/>
                  <table:table-column table:style-name="id1-3-2-2-6-4-8-1-2"/>
                  <table:table-column table:style-name="id1-3-2-2-6-4-8-1-3"/>
                  <table:table-column table:style-name="id1-3-2-2-6-4-8-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vervoer rolstoel </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 vervoer overig</text:p>
                    </table:table-cell>
                    <table:table-cell table:style-name="cell_frame_all" table:number-rows-spanned="1" table:number-columns-spanned="1">
                      <text:p text:style-name="table_al"> € 1,61</text:p>
                    </table:table-cell>
                    <table:table-cell table:style-name="cell_frame_all" table:number-rows-spanned="1" table:number-columns-spanned="1">
                      <text:p text:style-name="table_al"> 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34,5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37,26</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36,9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38,9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41,67</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01,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 </text:p>
                    </table:table-cell>
                    <table:table-cell table:style-name="cell_frame_all" table:number-rows-spanned="1" table:number-columns-spanned="1">
                      <text:p text:style-name="table_al">€ 61,1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104,8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individueel</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groep</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Tenslotte</text:p>
            <text:section text:name="artikel_id1-3-2-2-7-2" text:style-name="artikel">
              <text:p text:style-name="artikel_kop_titel"><text:span text:style-name="artikel_kop_label">Artikel</text:span> <text:span text:style-name="artikel_kop_nr">7.1</text:span> Afwijking van de Verordening. </text:p>
              <text:p text:style-name="al">In situaties waarin de Verordening maatschappelijke ondersteuning, het Besluit maatschappelijke ondersteuning en de Beleidsregels individuele voorzieningen niet voorzien, kan het college met in acht name van de uitgangspunten en doelstellingen van de regels een aangepaste voorziening toekennen of de vorm van voorziening nader vaststellen. </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it besluit treedt in werking op de dag na bekendmaking en werkt terug tot 1 januari 2020.</text:p>
                </text:list-item>
                <text:list-item text:style-override="id1-3-2-2-7-3-3">
                  <text:number>2.</text:number>
                  <text:p text:style-name="al">Dit besluit wordt aangehaald als: Financieel Besluit maatschappelijke ondersteuning gemeente Loss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17 december 2019</text:span></text:p>
          </text:section>
          <text:section text:name="ondertekening_id1-3-2-3-2">
            <text:p><text:span text:style-name="functie"/></text:p>
            <text:p><text:span text:style-name="functie">de secretaris, </text:span></text:p>
            <text:p><text:span text:style-name="functie">drs. J. van Dam </text:span></text:p>
          </text:section>
          <text:section text:name="ondertekening_id1-3-2-3-3">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74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Losser/633644/CVDR633644_1.html</meta:user-defined>
    <meta:user-defined meta:name="OVERHEIDop.referentienummer">19.0029885</meta:user-defined>
    <meta:user-defined meta:name="DCTERMS.alternative">Financieel Besluit maatschappelijke ondersteuning gemeente Losser 2020</meta:user-defined>
    <dc:language>nl</dc:language>
    <meta:user-defined meta:name="OVERHEID.Gemeente/DC.spatial">Losser</meta:user-defined>
    <meta:user-defined meta:name="DC.title">Besluit van het college van burgemeester en wethouders van de gemeente Losser houdende regels omtrent maatschappelijke ondersteuning (Financieel besluit maatschappelijke ondersteuning Losser 2020)</meta:user-defined>
    <meta:user-defined meta:name="DCTERMS.W3CDTF/DCTERMS.available">2020-04-23</meta:user-defined>
    <meta:user-defined meta:name="DCTERMS.W3CDTF/OVERHEIDop.jaargang">2020</meta:user-defined>
    <meta:user-defined meta:name="OVERHEIDop.publicationIssue">104741</meta:user-defined>
    <meta:user-defined meta:name="OVERHEIDop.betreftRegeling">CVDR639679_1</meta:user-defined>
    <meta:user-defined meta:name="OVERHEIDop.GmbID/DC.identifier">gmb-2020-104741</meta:user-defined>
    <meta:user-defined meta:name="xs:date/OVERHEIDop.startdatum">2020-04-24</meta:user-defined>
    <meta:user-defined meta:name="OVERHEIDop.versieInformatie"/>
  </office:meta>
</office:document-meta>
</file>