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ronautenlaan 69 Hoogezand, Verleende omgevingsvergunning (reguliere procedure) Z2020-00002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stronautenlaan 69, 9602 EP te Hoogezand, voor het gebruiken van een perceel voor alleen wonen op een perceel met een bedrijfsbestemming, 20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74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4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526.207 574373.958</meta:user-defined>
    <meta:user-defined meta:name="DC.title">Astronautenlaan 69 Hoogezand, Verleende omgevingsvergunning (reguliere procedure) Z2020-00002755</meta:user-defined>
    <meta:user-defined meta:name="OVERHEID.PostcodeHuisnummer/OVERHEIDop.postcodeHuisnummer">9602EP 69</meta:user-defined>
    <meta:user-defined meta:name="OVERHEIDop.straatnaam">Astronautenlaan</meta:user-defined>
    <meta:user-defined meta:name="OVERHEIDop.woonplaats">Hoogezand</meta:user-defined>
    <meta:user-defined meta:name="DCTERMS.W3CDTF/DCTERMS.available">2020-04-23</meta:user-defined>
    <meta:user-defined meta:name="DCTERMS.W3CDTF/OVERHEIDop.jaargang">2020</meta:user-defined>
    <meta:user-defined meta:name="OVERHEIDop.publicationIssue">104740</meta:user-defined>
    <meta:user-defined meta:name="OVERHEIDop.GmbID/DC.identifier">gmb-2020-104740</meta:user-defined>
    <meta:user-defined meta:name="OVERHEIDop.versieInformatie"/>
  </office:meta>
</office:document-meta>
</file>