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Drank- en Horecavergunning - de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burgemeester besloten om op grond van artikel 3 van de Drank- en Horecawet een Drank- en horecavergunning te verlenen aan Resort Poort van Amster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uitoefenen van een horecabedrijf op de Zeedijk2, 1154 PP Uitdam</text:p>
              </text:list-item>
              <text:list-item text:style-override="id1-3-2-1-1-3-2">
                <text:number>•</text:number>
                <text:p text:style-name="al">de vergunning is geldig voor het restaurant, het café en het terras rondom het restaurant, café en snackbar.</text:p>
              </text:list-item>
            </text:list>
            <text:p text:style-name="common-al">
            <text:span text:style-name="nadrukvet">Verzonden op: 14 april 2020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3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711.02 493434.101</meta:user-defined>
    <meta:user-defined meta:name="DC.title">Gemeente Waterland - verlening Drank- en Horecavergunning - de Zeedijk 2, Uitdam</meta:user-defined>
    <meta:user-defined meta:name="OVERHEID.PostcodeHuisnummer/OVERHEIDop.postcodeHuisnummer">1154PP 2</meta:user-defined>
    <meta:user-defined meta:name="OVERHEIDop.straatnaam">Zeedijk</meta:user-defined>
    <meta:user-defined meta:name="OVERHEIDop.woonplaats">Uit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39</meta:user-defined>
    <meta:user-defined meta:name="OVERHEIDop.GmbID/DC.identifier">gmb-2020-104739</meta:user-defined>
    <meta:user-defined meta:name="OVERHEIDop.versieInformatie"/>
  </office:meta>
</office:document-meta>
</file>