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eweg 5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gemeente Putten een aanvraag ontvangen voor het plaatsen van zonnepanelen op een plat dak (bouwen) op locatie Drieseweg 51 te Putten. De aanvraag is geregistreerd onder zaaknummer W 20/15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72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2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2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313.38 474693.49</meta:user-defined>
    <meta:user-defined meta:name="DC.title">Kennisgeving ontvangst aanvraag omgevingsvergunning Drieseweg 51 te Putten</meta:user-defined>
    <meta:user-defined meta:name="OVERHEID.PostcodeHuisnummer/OVERHEIDop.postcodeHuisnummer">3881HC 51</meta:user-defined>
    <meta:user-defined meta:name="OVERHEIDop.straatnaam">Drieseweg</meta:user-defined>
    <meta:user-defined meta:name="OVERHEIDop.woonplaats">Putt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29</meta:user-defined>
    <meta:user-defined meta:name="OVERHEIDop.GmbID/DC.identifier">gmb-2020-104729</meta:user-defined>
    <meta:user-defined meta:name="OVERHEIDop.versieInformatie"/>
  </office:meta>
</office:document-meta>
</file>