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 woning tot woning met 4 Bed &amp; Breakfastkamers, Dorpstraat 27, 6265 A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de woning tot woning met 4 Bed &amp; Breakfastkamers op het perceel<text:span text:style-name="nadrukvet"> Dorpstraat 27, 6265 AK Sint Geertruid</text:span> (ontvangen d.d. 20 april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3 april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471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1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1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046</meta:user-defined>
    <meta:user-defined meta:name="DCTERMS.abstract">het verbouwen van de woning tot woning met 4 Bed &amp; Breakfastkamers</meta:user-defined>
    <dc:language>nl</dc:language>
    <meta:user-defined meta:name="OVERHEID.EPSG28992/DC.spatial">181683 311845</meta:user-defined>
    <meta:user-defined meta:name="DC.title">Ingekomen aanvraag omgevingsvergunning verbouw woning tot woning met 4 Bed &amp; Breakfastkamers, Dorpstraat 27, 6265 AK Sint Geertruid</meta:user-defined>
    <meta:user-defined meta:name="OVERHEID.PostcodeHuisnummer/OVERHEIDop.postcodeHuisnummer">6265AK 27</meta:user-defined>
    <meta:user-defined meta:name="OVERHEIDop.straatnaam">Dorpstraat</meta:user-defined>
    <meta:user-defined meta:name="OVERHEIDop.woonplaats">Sint Geertrui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716</meta:user-defined>
    <meta:user-defined meta:name="OVERHEIDop.GmbID/DC.identifier">gmb-2020-104716</meta:user-defined>
    <meta:user-defined meta:name="OVERHEIDop.versieInformatie"/>
  </office:meta>
</office:document-meta>
</file>