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Helschriksel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Helschriksel 34 te Venlo </text:span>
          </text:p>
            <text:p text:style-name="common-al">Voor het stellen van een maatwerk op verzoek m.b.t. het lozen van afvalwater zonder vetafscheider</text:p>
            <text:p text:style-name="common-al">Verzonden op 22 april 2020</text:p>
            <text:p text:style-name="common-al">Kenmerk 1607720</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7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70.09 376150.83</meta:user-defined>
    <meta:user-defined meta:name="OVERHEID.EPSG28992/DC.spatial">209488.85 376174.17</meta:user-defined>
    <meta:user-defined meta:name="DC.title">Besluit opleggen maatwerkvoorschriften - Helschriksel 34 te Venlo</meta:user-defined>
    <meta:user-defined meta:name="OVERHEID.PostcodeHuisnummer/OVERHEIDop.postcodeHuisnummer">5911GS 34</meta:user-defined>
    <meta:user-defined meta:name="OVERHEID.PostcodeHuisnummer/OVERHEIDop.postcodeHuisnummer">5911GV 20</meta:user-defined>
    <meta:user-defined meta:name="OVERHEIDop.straatnaam">Helschriksel</meta:user-defined>
    <meta:user-defined meta:name="OVERHEIDop.straatnaam">Kwietheuvel</meta:user-defined>
    <meta:user-defined meta:name="OVERHEIDop.woonplaats">Venlo</meta:user-defined>
    <meta:user-defined meta:name="OVERHEIDop.woonplaats">Venlo</meta:user-defined>
    <meta:user-defined meta:name="DCTERMS.W3CDTF/DCTERMS.available">2020-04-24</meta:user-defined>
    <meta:user-defined meta:name="DCTERMS.W3CDTF/OVERHEIDop.jaargang">2020</meta:user-defined>
    <meta:user-defined meta:name="OVERHEIDop.publicationIssue">104715</meta:user-defined>
    <meta:user-defined meta:name="OVERHEIDop.GmbID/DC.identifier">gmb-2020-104715</meta:user-defined>
    <meta:user-defined meta:name="OVERHEIDop.versieInformatie"/>
  </office:meta>
</office:document-meta>
</file>