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222 appartementen aan Debora Bakelaan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bora Bakelaan </text:p>
                <text:p text:style-name="al">Omschrijving : realiseren 222 appartementen, </text:p>
                <text:p text:style-name="al">De Slotvrouwe Zaaknummer : Z/2020/323965 </text:p>
                <text:p text:style-name="al">Bekendmakingsdatum: 21 april 2020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4706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0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0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3965</meta:user-defined>
    <dc:language>nl</dc:language>
    <meta:user-defined meta:name="OVERHEID.EPSG28992/DC.spatial">107299.282 502407.284</meta:user-defined>
    <meta:user-defined meta:name="DC.title">Verleende omgevingsvergunning, realiseren van 222 appartementen aan Debora Bakelaan, te Heemskerk.</meta:user-defined>
    <meta:user-defined meta:name="OVERHEIDop.straatnaam">Debora Bakelaan</meta:user-defined>
    <meta:user-defined meta:name="OVERHEIDop.woonplaats">Heemskerk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4706</meta:user-defined>
    <meta:user-defined meta:name="OVERHEIDop.GmbID/DC.identifier">gmb-2020-104706</meta:user-defined>
    <meta:user-defined meta:name="OVERHEIDop.versieInformatie"/>
  </office:meta>
</office:document-meta>
</file>