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 52.</text:span>
          </text:p>
            <text:p text:style-name="common-al">Datum indiening: 20-4-2020</text:p>
            <text:p text:style-name="common-al">Zaakomschrijving: het gebruik van opstal als gastenverblijf </text:p>
            <text:p text:style-name="common-al">Zaaknummer: 2758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70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820</meta:user-defined>
    <meta:user-defined meta:name="DCTERMS.abstract">het gebruik van opstal als gastenverblijf
</meta:user-defined>
    <dc:language>nl</dc:language>
    <meta:user-defined meta:name="OVERHEID.EPSG28992/DC.spatial">40983.589 414200.895</meta:user-defined>
    <meta:user-defined meta:name="DC.title">Aanvraag Omgevingsvergunning</meta:user-defined>
    <meta:user-defined meta:name="OVERHEID.PostcodeHuisnummer/OVERHEIDop.postcodeHuisnummer">4328GC 52</meta:user-defined>
    <meta:user-defined meta:name="OVERHEIDop.straatnaam">Kloosterweg</meta:user-defined>
    <meta:user-defined meta:name="OVERHEIDop.woonplaats">Burgh-Haamste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05</meta:user-defined>
    <meta:user-defined meta:name="OVERHEIDop.GmbID/DC.identifier">gmb-2020-104705</meta:user-defined>
    <meta:user-defined meta:name="OVERHEIDop.versieInformatie"/>
  </office:meta>
</office:document-meta>
</file>