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entijm 25 te IJmuiden, plaatsen berging in zij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last-al">Steentijm 25, plaatsen berging in zijtuin (11/04/2020) 3878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788-2020</meta:user-defined>
    <dc:language>nl</dc:language>
    <meta:user-defined meta:name="OVERHEID.EPSG28992/DC.spatial">100633.5 496276</meta:user-defined>
    <meta:user-defined meta:name="DC.title">Ingediende aanvraag omgevingsvergunning Steentijm 25 te IJmuiden, plaatsen berging in zijtuin</meta:user-defined>
    <meta:user-defined meta:name="OVERHEID.PostcodeHuisnummer/OVERHEIDop.postcodeHuisnummer">1974VL 25</meta:user-defined>
    <meta:user-defined meta:name="OVERHEIDop.straatnaam">Steentijm</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700</meta:user-defined>
    <meta:user-defined meta:name="OVERHEIDop.GmbID/DC.identifier">gmb-2020-104700</meta:user-defined>
    <meta:user-defined meta:name="OVERHEIDop.versieInformatie"/>
  </office:meta>
</office:document-meta>
</file>