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lauwe Wereld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april 2020 heeft de gemeente een aanvraag ontvangen voor het ingrijpend snoeien van een els in de voortuin van de woning op locatie de Blauwe Wereld 12 te Muiden. De aanvraag is geregistreerd onder zaaknummer HZ_WABO-20-058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69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9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9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32.26 482094.4</meta:user-defined>
    <meta:user-defined meta:name="DC.title">Aanvraag omgevingsvergunning de Blauwe Wereld 12 te Muiden</meta:user-defined>
    <meta:user-defined meta:name="OVERHEID.PostcodeHuisnummer/OVERHEIDop.postcodeHuisnummer">1398EN 12</meta:user-defined>
    <meta:user-defined meta:name="OVERHEIDop.straatnaam">de Blauwe Wereld</meta:user-defined>
    <meta:user-defined meta:name="OVERHEIDop.woonplaats">Muiden</meta:user-defined>
    <meta:user-defined meta:name="DCTERMS.W3CDTF/DCTERMS.available">2020-04-23</meta:user-defined>
    <meta:user-defined meta:name="DCTERMS.W3CDTF/OVERHEIDop.jaargang">2020</meta:user-defined>
    <meta:user-defined meta:name="OVERHEIDop.publicationIssue">104697</meta:user-defined>
    <meta:user-defined meta:name="OVERHEIDop.GmbID/DC.identifier">gmb-2020-104697</meta:user-defined>
    <meta:user-defined meta:name="OVERHEIDop.versieInformatie"/>
  </office:meta>
</office:document-meta>
</file>