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n Heuvel 27 in Oirschot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n Heuvel 27 in Oirschot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OIR-2020-02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57 390189</meta:user-defined>
    <meta:user-defined meta:name="OVERHEID.EPSG28992/DC.spatial">149002.22 390333.5</meta:user-defined>
    <meta:user-defined meta:name="DC.title">Besluit op milieumelding, den Heuvel 27 in Oirschot, mobiel breken van mengpuin</meta:user-defined>
    <meta:user-defined meta:name="OVERHEID.PostcodeHuisnummer/OVERHEIDop.postcodeHuisnummer">5688EM 58</meta:user-defined>
    <meta:user-defined meta:name="OVERHEID.PostcodeHuisnummer/OVERHEIDop.postcodeHuisnummer">5688EM 3</meta:user-defined>
    <meta:user-defined meta:name="OVERHEIDop.straatnaam">den Heuvel</meta:user-defined>
    <meta:user-defined meta:name="OVERHEIDop.straatnaam">den Heuvel</meta:user-defined>
    <meta:user-defined meta:name="OVERHEIDop.woonplaats">Oirschot</meta:user-defined>
    <meta:user-defined meta:name="OVERHEIDop.woonplaats">Oirscho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95</meta:user-defined>
    <meta:user-defined meta:name="OVERHEIDop.GmbID/DC.identifier">gmb-2020-104695</meta:user-defined>
    <meta:user-defined meta:name="OVERHEIDop.versieInformatie"/>
  </office:meta>
</office:document-meta>
</file>