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fafscheiding ter vervanging van de te slopen garage aan de Woekeven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25 </text:p>
                <text:p text:style-name="al">Zaaknummer : Z/2020/326912 </text:p>
                <text:p text:style-name="al">Omschrijving : plaatsen erfafscheiding ter vervanging van de te slopen garage </text:p>
                <text:p text:style-name="al">Ontvangstdatum: 15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912</meta:user-defined>
    <dc:language>nl</dc:language>
    <meta:user-defined meta:name="OVERHEID.EPSG28992/DC.spatial">107570.578 503146.347</meta:user-defined>
    <meta:user-defined meta:name="DC.title">Aanvraag omgevingsvergunning, plaatsen erfafscheiding ter vervanging van de te slopen garage aan de Woekeven 25, te Heemskerk.</meta:user-defined>
    <meta:user-defined meta:name="OVERHEID.PostcodeHuisnummer/OVERHEIDop.postcodeHuisnummer">1963RH 25</meta:user-defined>
    <meta:user-defined meta:name="OVERHEIDop.straatnaam">Woekeven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683</meta:user-defined>
    <meta:user-defined meta:name="OVERHEIDop.GmbID/DC.identifier">gmb-2020-104683</meta:user-defined>
    <meta:user-defined meta:name="OVERHEIDop.versieInformatie"/>
  </office:meta>
</office:document-meta>
</file>