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Markgravenweg 5: verbouwen voormalige campingwinkel tot woonhuis door toepassing van rood-voor-rood-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rbrinkhoek, Markgravenweg 5</text:p>
            <text:p text:style-name="common-al">Project?: het verbouwen van voormalige campingwinkel tot woonhuis door toepassing van rood-voor-rood-regeling</text:p>
            <text:p text:style-name="common-al">Ingekomen?: 15-04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467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7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7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  het verbouwen van voormalige campingwinkel tot woonhuis door toepassing van rood-voor-rood-regeling</meta:user-defined>
    <dc:language>nl</dc:language>
    <meta:user-defined meta:name="OVERHEID.EPSG28992/DC.spatial">246295.457203543 488892.340461431</meta:user-defined>
    <meta:user-defined meta:name="DC.title">Gemeente Tubbergen - aanvraag omgevingsvergunning, Harbrinkhoek, Markgravenweg 5: verbouwen voormalige campingwinkel tot woonhuis door toepassing van rood-voor-rood-regeling</meta:user-defined>
    <meta:user-defined meta:name="OVERHEID.PostcodeHuisnummer/OVERHEIDop.postcodeHuisnummer">7665RS 5</meta:user-defined>
    <meta:user-defined meta:name="OVERHEIDop.straatnaam">Markgravenweg</meta:user-defined>
    <meta:user-defined meta:name="OVERHEIDop.woonplaats">Alber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4675</meta:user-defined>
    <meta:user-defined meta:name="OVERHEIDop.GmbID/DC.identifier">gmb-2020-104675</meta:user-defined>
    <meta:user-defined meta:name="OVERHEIDop.versieInformatie"/>
  </office:meta>
</office:document-meta>
</file>