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aken van luifel/afdak boven voordeur aan de Kennemerlandstaat 1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ennemerlandstraat 11</text:p>
                <text:p text:style-name="al"> Zaaknummer : Z/2020/326810 </text:p>
                <text:p text:style-name="al">Omschrijving : maken van een luifel/afdak boven de voordeur </text:p>
                <text:p text:style-name="al">Ontvangstdatum: 14 april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4672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672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672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6810</meta:user-defined>
    <dc:language>nl</dc:language>
    <meta:user-defined meta:name="OVERHEID.EPSG28992/DC.spatial">107194.608 501418.076</meta:user-defined>
    <meta:user-defined meta:name="DC.title">Aanvraag omgevingsvergunning, maken van luifel/afdak boven voordeur aan de Kennemerlandstaat 11, te Heemskerk.</meta:user-defined>
    <meta:user-defined meta:name="OVERHEID.PostcodeHuisnummer/OVERHEIDop.postcodeHuisnummer">1966PD 11</meta:user-defined>
    <meta:user-defined meta:name="OVERHEIDop.straatnaam">Kennemerlandstraat</meta:user-defined>
    <meta:user-defined meta:name="OVERHEIDop.woonplaats">Heemskerk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4672</meta:user-defined>
    <meta:user-defined meta:name="OVERHEIDop.GmbID/DC.identifier">gmb-2020-104672</meta:user-defined>
    <meta:user-defined meta:name="OVERHEIDop.versieInformatie"/>
  </office:meta>
</office:document-meta>
</file>