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geen gevolg geven aan aangifte adreswijziging in de basisregistratie personen (BRP) - Al-Ubaydi, F. 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de adreswijziging. Dit gebeurt op grond van artikel 2.43 wet BRP.</text:p>
            <text:p text:style-name="common-al">Aan de aangifte van adreswijziging wordt geen gevolg gegeven voor de volgende persoon:</text:p>
            <text:p text:style-name="common-al">Al-Ubaydi, Fihad Oday, geboren op: 29-01-1990</text:p>
            <text:p text:style-name="common-al">Het besluit met kenmerknummer 4240449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7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Besluit geen gevolg geven aan aangifte adreswijziging in de basisregistratie personen (BRP) - Al-Ubaydi, F. 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70</meta:user-defined>
    <meta:user-defined meta:name="OVERHEIDop.GmbID/DC.identifier">gmb-2020-104670</meta:user-defined>
    <meta:user-defined meta:name="OVERHEIDop.versieInformatie"/>
  </office:meta>
</office:document-meta>
</file>