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reclameborden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 verleende ontheffing van 17 februari 2020 met kenmerk 14155-2020 voor het plaatsen van tijdelijke reclameborden ter aankondiging van Coevorden 75 jaar bevrijding ten behoeve van het Stedelijk Museum is ingetrokken. </text:p>
            <text:p text:style-name="common-al"/>
            <text:p text:style-name="common-al">Verzonden op 17 april 2020</text:p>
            <text:p text:style-name="common-al"/>
            <text:p text:style-name="common-al">Kenmerk 14155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april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66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1.647 520198.785</meta:user-defined>
    <meta:user-defined meta:name="DC.title">Gemeente Coevorden: voor het plaatsen van reclameborden INTREKKING</meta:user-defined>
    <meta:user-defined meta:name="OVERHEID.PostcodeHuisnummer/OVERHEIDop.postcodeHuisnummer">7741GC 1</meta:user-defined>
    <meta:user-defined meta:name="OVERHEIDop.straatnaam">Kasteel</meta:user-defined>
    <meta:user-defined meta:name="OVERHEIDop.woonplaats">Coevord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63</meta:user-defined>
    <meta:user-defined meta:name="OVERHEIDop.GmbID/DC.identifier">gmb-2020-104663</meta:user-defined>
    <meta:user-defined meta:name="OVERHEIDop.versieInformatie"/>
  </office:meta>
</office:document-meta>
</file>