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kabels in een bestaand trace en het plaatsen van een kast ten behoeve van huisaansluitingen ter hoogte van Westeinde 40 in Den haag. De aanvraag is ingediend voor de periode van 25 mei 2020 tot en met 18 september 2020.</text:p>
            <text:p text:style-name="common-al"/>
            <text:p text:style-name="common-al">Ons kenmerk: 00402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0</text:p>
            <text:p text:style-name="tussenkopcur">
            <text:span text:style-name="nadrukvet">Datum bekendmaking besluit:</text:span>
          </text:p>
            <text:p text:style-name="common-al">21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6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02IBA20/7587678</meta:user-defined>
    <meta:user-defined meta:name="DCTERMS.abstract">Het leggen van kabels in een bestaand trace en het plaatsen van een kast ten behoeve van huisaansluitingen ter hoogte van Westeinde 40 in Den haag. De aanvraag is ingediend voor de periode van 25 mei 2020 tot en met 18 september 2020.</meta:user-defined>
    <dc:language>nl</dc:language>
    <meta:user-defined meta:name="OVERHEID.EPSG28992/DC.spatial">80696.022 454772.24</meta:user-defined>
    <meta:user-defined meta:name="DC.title">Apv vergunning - Besluiten, Westeinde 40 te Den Haag</meta:user-defined>
    <meta:user-defined meta:name="OVERHEID.PostcodeHuisnummer/OVERHEIDop.postcodeHuisnummer">2512HE 40</meta:user-defined>
    <meta:user-defined meta:name="OVERHEIDop.straatnaam">Westeinde</meta:user-defined>
    <meta:user-defined meta:name="OVERHEIDop.woonplaats">'s-Gravenhage</meta:user-defined>
    <meta:user-defined meta:name="DCTERMS.W3CDTF/DCTERMS.available">2020-04-23</meta:user-defined>
    <meta:user-defined meta:name="OVERHEIDop.externeBijlage">DMSPLATO-#36753263-v1-BM 200421 00402IBA20 West...|exb-2020-21287</meta:user-defined>
    <meta:user-defined meta:name="DCTERMS.W3CDTF/OVERHEIDop.jaargang">2020</meta:user-defined>
    <meta:user-defined meta:name="OVERHEIDop.publicationIssue">104662</meta:user-defined>
    <meta:user-defined meta:name="OVERHEIDop.GmbID/DC.identifier">gmb-2020-104662</meta:user-defined>
    <meta:user-defined meta:name="OVERHEIDop.versieInformatie"/>
  </office:meta>
</office:document-meta>
</file>