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4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weg 343A, 3037EP , de panden op de locatie Bergweg 339, 341 en 343 te verbouwen en uit te breiden ten behoeve van de realisatie van in totaal 11 woningen (Bergweg 343: 5 woningen, Bergweg 341: 3 woningen en Bergweg 339: 3 woningen). Onder de bestaande panden wordt een kelder gebouwd die ook voor een deel in de achtertuin is gelegen. De kelder wordt aan de voorzijde voorzien van een koekoek/lichtstraat ter plaatse van het trottoir en aan de achterzijde voorzien van een bovengelegen aanbouw en dakterrassen. De verbouwing heeft betrekking op het gehele pand Bergweg 343 en de begane grond en eerste verdieping van de panden Bergweg 339 en 341. Het dak van het pand Bergweg 343 wordt voorzien van 2 dakterrassen. In de achtertuin worden bovendien 8 parkeerplaatsen gerealiseerd. Voor de panden Bergweg 339 en 341 wordt een tuin gerealiseerd. ( datum besluit 17-04-2020, op dezelfde dag verzonden , dossiernummer OMV.19.11.0002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66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6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6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960.3 438560.08</meta:user-defined>
    <meta:user-defined meta:name="DC.title">verleende omgevingsvergunning Bergweg 343A</meta:user-defined>
    <meta:user-defined meta:name="OVERHEID.PostcodeHuisnummer/OVERHEIDop.postcodeHuisnummer">3037EP 343</meta:user-defined>
    <meta:user-defined meta:name="OVERHEIDop.straatnaam">Bergweg</meta:user-defined>
    <meta:user-defined meta:name="OVERHEIDop.woonplaats">Rotterdam</meta:user-defined>
    <meta:user-defined meta:name="DCTERMS.W3CDTF/DCTERMS.available">2020-04-23</meta:user-defined>
    <meta:user-defined meta:name="DCTERMS.W3CDTF/OVERHEIDop.jaargang">2020</meta:user-defined>
    <meta:user-defined meta:name="OVERHEIDop.publicationIssue">104661</meta:user-defined>
    <meta:user-defined meta:name="OVERHEIDop.GmbID/DC.identifier">gmb-2020-104661</meta:user-defined>
    <meta:user-defined meta:name="OVERHEIDop.versieInformatie"/>
  </office:meta>
</office:document-meta>
</file>