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Besluit tot het niet honoreren van een briefadres in de basisregistratie personen (BRP) - Pronk, P.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het verzoek tot inschrijving op een briefadres niet te honoreren. Dit gebeurt op grond van artikel 2.43 wet BRP.</text:p>
            <text:p text:style-name="common-al">Het verzoek tot inschrijving op een briefadres in de BRP van 11-03-2020 in niet gehonoreerd voor de volgende persoon:</text:p>
            <text:p text:style-name="common-al">Pronk, Patrick Antonius, geboren op: 24-11-1985</text:p>
            <text:p text:style-name="common-al">Het besluit met kenmerknummer 4237855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5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5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Besluit tot het niet honoreren van een briefadres in de basisregistratie personen (BRP) - Pronk, P. A.</meta:user-defined>
    <meta:user-defined meta:name="OVERHEIDop.straatnaam">Stationsplein</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56</meta:user-defined>
    <meta:user-defined meta:name="OVERHEIDop.GmbID/DC.identifier">gmb-2020-104656</meta:user-defined>
    <meta:user-defined meta:name="OVERHEIDop.versieInformatie"/>
  </office:meta>
</office:document-meta>
</file>