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Parc &amp; Bike, op 1 t/m 3 mei 2020, Kennemerboulevard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IJmuiden</text:span>
          </text:p>
            <text:p text:style-name="common-al">Parc &amp; Bike, op 1 t/m 3 mei 2020, locatie: Kennemerboulevard (15/04/2020) 33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6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349-2020</meta:user-defined>
    <dc:language>nl</dc:language>
    <meta:user-defined meta:name="OVERHEID.EPSG28992/DC.spatial">98955.443 496913.372</meta:user-defined>
    <meta:user-defined meta:name="DC.title">Ingetrokken evenementenvergunning Parc &amp; Bike, op 1 t/m 3 mei 2020, Kennemerboulevard te IJmuiden</meta:user-defined>
    <meta:user-defined meta:name="OVERHEID.PostcodeHuisnummer/OVERHEIDop.postcodeHuisnummer">1976EH 300</meta:user-defined>
    <meta:user-defined meta:name="OVERHEIDop.straatnaam">Kennemerboulevard</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655</meta:user-defined>
    <meta:user-defined meta:name="OVERHEIDop.GmbID/DC.identifier">gmb-2020-104655</meta:user-defined>
    <meta:user-defined meta:name="OVERHEIDop.versieInformatie"/>
  </office:meta>
</office:document-meta>
</file>