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ardhoekseweg 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Boomgaardhoekseweg 136 , 3191TE , het kappen van één boom vanwege eenboomveiligheidscontrole. Herplantplicht opgelegd voor 1 boom ( datum besluit 16-04-2020, op 17-04-2020 verzonden , dossiernummer OMV.20.03.0054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6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4383.99 430881.53</meta:user-defined>
    <meta:user-defined meta:name="DC.title">verleende omgevingsvergunning Boomgaardhoekseweg 136</meta:user-defined>
    <meta:user-defined meta:name="OVERHEID.PostcodeHuisnummer/OVERHEIDop.postcodeHuisnummer">3191TE 136</meta:user-defined>
    <meta:user-defined meta:name="OVERHEIDop.straatnaam">Boomgaardhoekseweg</meta:user-defined>
    <meta:user-defined meta:name="OVERHEIDop.woonplaats">Hoogvliet Rotterdam</meta:user-defined>
    <meta:user-defined meta:name="DCTERMS.W3CDTF/DCTERMS.available">2020-04-23</meta:user-defined>
    <meta:user-defined meta:name="DCTERMS.W3CDTF/OVERHEIDop.jaargang">2020</meta:user-defined>
    <meta:user-defined meta:name="OVERHEIDop.publicationIssue">104653</meta:user-defined>
    <meta:user-defined meta:name="OVERHEIDop.GmbID/DC.identifier">gmb-2020-104653</meta:user-defined>
    <meta:user-defined meta:name="OVERHEIDop.versieInformatie"/>
  </office:meta>
</office:document-meta>
</file>