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geen gevolg geven aan aangifte adreswijziging in de basisregistratie personen (BRP)- Stouten, J. W.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de adreswijziging. Dit gebeurt op grond van artikel 2.43 wet BRP.</text:p>
            <text:p text:style-name="common-al">Aan de aangifte van adreswijziging wordt geen gevolg gegeven voor de volgende persoon:</text:p>
            <text:p text:style-name="common-al">Stouten, Jermain Wiredu Jonathan, geboren op: 02-01-2007</text:p>
            <text:p text:style-name="common-al">Het besluit met kenmerknummer 4240055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Besluit geen gevolg geven aan aangifte adreswijziging in de basisregistratie personen (BRP)- Stouten, J. W.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34</meta:user-defined>
    <meta:user-defined meta:name="OVERHEIDop.GmbID/DC.identifier">gmb-2020-104634</meta:user-defined>
    <meta:user-defined meta:name="OVERHEIDop.versieInformatie"/>
  </office:meta>
</office:document-meta>
</file>