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geen gevolg geven aan aangifte adreswijziging in de basisregistratie personen (BRP) - Michalska, A.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de adreswijziging. Dit gebeurt op grond van artikel 2.43 wet BRP.</text:p>
            <text:p text:style-name="common-al">Aan de aangifte van adreswijziging wordt geen gevolg gegeven voor de volgende persoon:</text:p>
            <text:p text:style-name="common-al">Michalska, Anna Karolina, geboren op: 23-05-1998</text:p>
            <text:p text:style-name="common-al">Het besluit met kenmerknummer 4238461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3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3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Besluit geen gevolg geven aan aangifte adreswijziging in de basisregistratie personen (BRP) - Michalska, A. K.</meta:user-defined>
    <meta:user-defined meta:name="OVERHEID.PostcodeHuisnummer/OVERHEIDop.postcodeHuisnummer">2611BV 15</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31</meta:user-defined>
    <meta:user-defined meta:name="OVERHEIDop.GmbID/DC.identifier">gmb-2020-104631</meta:user-defined>
    <meta:user-defined meta:name="OVERHEIDop.versieInformatie"/>
  </office:meta>
</office:document-meta>
</file>