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Uitschrijving Basisregistratie personen - Blokdijk,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BRP)</text:span>
          </text:p>
            <text:p text:style-name="common-al">Het college van burgemeester en wethouders van de gemeente Oegstgeest heeft besloten om onderstaande persoon uit te schrijven uit de Basisregistratie personen (BRP):</text:p>
            <text:p text:style-name="common-al">Blokdijk, D, 25-06-1985</text:p>
            <text:p text:style-name="common-al">Datum uitschrijving: 07-02-2020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463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3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3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Uitschrijving Basisregistratie personen - Blokdijk, D</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0-04-28</meta:user-defined>
    <meta:user-defined meta:name="DCTERMS.W3CDTF/OVERHEIDop.jaargang">2020</meta:user-defined>
    <meta:user-defined meta:name="OVERHEIDop.publicationIssue">104630</meta:user-defined>
    <meta:user-defined meta:name="OVERHEIDop.GmbID/DC.identifier">gmb-2020-104630</meta:user-defined>
    <meta:user-defined meta:name="OVERHEIDop.versieInformatie"/>
  </office:meta>
</office:document-meta>
</file>