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tlaan 22 te Leusd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omgevingsvergunning op locatie Kwintlaan 22 te Leusden. De aanvraag is geregistreerd onder zaaknummer WABO-2020-118. De aanvraag betreft het vergroten van de woning aan de voor- en achterzijde en het plaatsen van dak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62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64.92 459285.96</meta:user-defined>
    <meta:user-defined meta:name="DC.title">Kennisgeving ontvangst aanvraag omgevingsvergunning Kwintlaan 22 te Leusden</meta:user-defined>
    <meta:user-defined meta:name="OVERHEID.PostcodeHuisnummer/OVERHEIDop.postcodeHuisnummer">3832AG 22</meta:user-defined>
    <meta:user-defined meta:name="OVERHEIDop.straatnaam">Kwintlaan</meta:user-defined>
    <meta:user-defined meta:name="OVERHEIDop.woonplaats">Leusden</meta:user-defined>
    <meta:user-defined meta:name="DCTERMS.W3CDTF/DCTERMS.available">2020-04-23</meta:user-defined>
    <meta:user-defined meta:name="DCTERMS.W3CDTF/OVERHEIDop.jaargang">2020</meta:user-defined>
    <meta:user-defined meta:name="OVERHEIDop.publicationIssue">104620</meta:user-defined>
    <meta:user-defined meta:name="OVERHEIDop.GmbID/DC.identifier">gmb-2020-104620</meta:user-defined>
    <meta:user-defined meta:name="OVERHEIDop.versieInformatie"/>
  </office:meta>
</office:document-meta>
</file>