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verwijderen voertuig - aanhanger zonder kenteken - Westeinde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volgende locatie aan de openbare weg staat een aanhanger zonder kenteken geparkeerd:</text:p>
            <text:p text:style-name="common-al">2613 VV | Westeinde | aanhanger zonder kenteken </text:p>
            <text:p text:style-name="last-al">Het is verboden om een aanhangwagen, trailer of recreatievoertuig drie dagen of langer op de weg te parkeren. Het voertuig is voorzien van een waarschuwingssticker. Vóór 03-05-2020 moet het voertuig verwijderd zijn. Is dat dan niet gebeurd, dan is de gemeente genoodzaakt dit te doen en worden gemaakte kosten verhaald op de eigenaar.  Met vragen kunt u contact opnemen met de gemeente, tel. 14015. Belanghebbenden kunnen voor 07-06-2020 een bezwaarschrift tegen het besluit indienen bij het college van b&amp;w, postbus 78, 2600 ME Delft, onder vermelding van ‘bezwaarschrift’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461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1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1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Verkeer | Organisatie en beleid</meta:user-defined>
    <dc:language>nl</dc:language>
    <meta:user-defined meta:name="OVERHEID.EPSG28992/DC.spatial">83493.876 446989.049</meta:user-defined>
    <meta:user-defined meta:name="DC.title">Gemeente Delft - meldingen verwijderen voertuig - aanhanger zonder kenteken - Westeinde, Delft</meta:user-defined>
    <meta:user-defined meta:name="OVERHEID.PostcodeHuisnummer/OVERHEIDop.postcodeHuisnummer">2613VV 40</meta:user-defined>
    <meta:user-defined meta:name="OVERHEIDop.straatnaam">Westeinde</meta:user-defined>
    <meta:user-defined meta:name="OVERHEIDop.woonplaats">Delf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618</meta:user-defined>
    <meta:user-defined meta:name="OVERHEIDop.GmbID/DC.identifier">gmb-2020-104618</meta:user-defined>
    <meta:user-defined meta:name="OVERHEIDop.versieInformatie"/>
  </office:meta>
</office:document-meta>
</file>