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style:num-suffix="" text:bullet-char="​" text:level="1">
        <style:list-level-properties text:min-label-width="10mm"/>
      </text:list-level-style-bullet>
    </text:list-style>
    <text:list-style style:name="id1-3-2-2-1-5-1">
      <text:list-level-style-bullet style:num-suffix="" text:bullet-char="​" text:level="1">
        <style:list-level-properties text:min-label-width="10mm"/>
      </text:list-level-style-bullet>
    </text:list-style>
    <text:list-style style:name="id1-3-2-2-1-6">
      <text:list-level-style-bullet style:num-suffix="" text:bullet-char="​" text:level="1">
        <style:list-level-properties text:min-label-width="10mm"/>
      </text:list-level-style-bullet>
    </text:list-style>
    <text:list-style style:name="id1-3-2-2-1-6-1">
      <text:list-level-style-bullet style:num-suffix="" text:bullet-char="​" text:level="1">
        <style:list-level-properties text:min-label-width="10mm"/>
      </text:list-level-style-bullet>
    </text:list-style>
    <text:list-style style:name="id1-3-2-2-1-7">
      <text:list-level-style-bullet style:num-suffix="" text:bullet-char="​" text:level="1">
        <style:list-level-properties text:min-label-width="10mm"/>
      </text:list-level-style-bullet>
    </text:list-style>
    <text:list-style style:name="id1-3-2-2-1-7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manda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zeven Achterhoekse gemeenten schrijven, in samenwerking met de 8RHK-ambassadeurs, gezamenlijk een Europese aanbestedingsprocedure uit voor een meerjarige woon- en vastgoedmonitor en het Achterhoeks woonwensen en leefbaarheidsonderzoek 2021 (AWLO). De publicatie van de aanbesteding vindt plaats op 16 april 2020.</text:p>
            <text:p text:style-name="al">Om tijdens de uitvoering van de Europese aanbestedingsprocedure slagvaardig te kunnen opereren heeft het college van Burgemeester en wethouders op 31 maart 2020 (Zaaknummer 79208) besloten de volgende mandaten te verlenen:</text:p>
            <text:p text:style-name="al"/>
            <text:list text:style-name="id1-3-2-2-1-5">
              <text:list-item text:style-override="id1-3-2-2-1-5-1">
                <text:number/>
                <text:p text:style-name="al"> 1. Mandaat is verleend aan de regionale werkgroep woon- en vastgoedmonitor om de aanbestedingsprocedure uit te voeren (vragen te beantwoorden, inschrijvingen te beoordelen, de voorlopige en definitieve gunning vast te stellen).</text:p>
              </text:list-item>
            </text:list>
            <text:list text:style-name="id1-3-2-2-1-6">
              <text:list-item text:style-override="id1-3-2-2-1-6-1">
                <text:number/>
                <text:p text:style-name="al">2. Mandaat is verleend aan de ambtelijk projectleider, mevr. M. Vreman (of diens plaatsvervanger) en de adviseur inkoop, mevr. E. Eising-Hoeksma (of diens plaatsvervanger), beiden werkzaam bij de gemeente Aalten, om de voorlopige en definitieve gunning schriftelijk bekend te maken aan de partijen die zich hebben ingeschreven.</text:p>
              </text:list-item>
            </text:list>
            <text:list text:style-name="id1-3-2-2-1-7">
              <text:list-item text:style-override="id1-3-2-2-1-7-1">
                <text:number/>
                <text:p text:style-name="al">3. Mandaat is verleend aan Wethouder T.M.M. Kok (of diens plaatsvervanger) van de gemeente Aalten om de overeenkomst met de winnaar van de aanbestedingsprocedure te ondertekenen. </text:p>
              </text:list-item>
            </text:list>
            <text:p text:style-name="al">Na afronding van de aanbestedingsprocedure komen de verleende mandaten te vervallen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104617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617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4617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6/xml/MC-DRP-OverigeBvAS-Web-CB.xml</meta:user-defined>
    <meta:user-defined meta:name="OVERHEID.Gemeente/DC.creator">Oude IJsselstreek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/OVERHEID.category">Recht | Organisatie en beleid</meta:user-defined>
    <meta:user-defined meta:name="DC.source">Onbekend</meta:user-defined>
    <meta:user-defined meta:name="DCTERMS.alternative">verlening mandaat</meta:user-defined>
    <dc:language>nl</dc:language>
    <meta:user-defined meta:name="OVERHEID.Gemeente/DC.spatial">Oude IJsselstreek</meta:user-defined>
    <meta:user-defined meta:name="DC.title">Verleende mandaten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4617</meta:user-defined>
    <meta:user-defined meta:name="OVERHEIDop.betreftRegeling">CVDR639676_1</meta:user-defined>
    <meta:user-defined meta:name="OVERHEIDop.GmbID/DC.identifier">gmb-2020-104617</meta:user-defined>
    <meta:user-defined meta:name="xs:date/OVERHEIDop.startdatum">2020-04-17</meta:user-defined>
    <meta:user-defined meta:name="OVERHEIDop.versieInformatie"/>
  </office:meta>
</office:document-meta>
</file>