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bouwen, trap verplaatsen, kleuren en gevelverlichting van het pand | bouw, rijksmonumenten, handelingen met gevolg voor Habitats - Korte Geer 11 , Delft </text:p>
      <text:section text:name="zakelijke-mededeling_id1-3-2" text:style-name="zakelijke-mededeling">
        <text:section text:name="zakelijke-mededeling-tekst_id1-3-2-1" text:style-name="zakelijke-mededeling-tekst">
          <text:section text:name="tekst_id1-3-2-1-1" text:style-name="tekst">
            <text:p text:style-name="common-al">2611 CA | Korte Geer 11 |  aanbouwen, trap verplaatsen, kleuren en gevelverlichting van het pand | bouw, rijksmonumenten, handelingen met gevolg voor Habitats | 09-0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61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1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1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69.028 447101.033</meta:user-defined>
    <meta:user-defined meta:name="DC.title">Gemeente Delft - aanvraag omgevingsvergunning - aanbouwen, trap verplaatsen, kleuren en gevelverlichting van het pand | bouw, rijksmonumenten, handelingen met gevolg voor Habitats - Korte Geer 11 , Delft</meta:user-defined>
    <meta:user-defined meta:name="OVERHEID.PostcodeHuisnummer/OVERHEIDop.postcodeHuisnummer">2611CA 31</meta:user-defined>
    <meta:user-defined meta:name="OVERHEIDop.straatnaam">Korte Geer</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614</meta:user-defined>
    <meta:user-defined meta:name="OVERHEIDop.GmbID/DC.identifier">gmb-2020-104614</meta:user-defined>
    <meta:user-defined meta:name="OVERHEIDop.versieInformatie"/>
  </office:meta>
</office:document-meta>
</file>