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aesterdijk 5 in Oost West En Middelbeers, veranderen van een paardenhouderij naar een biodynamisch groentezaadteel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aesterdijk 5 in Oost West En Middelbeers</text:p>
            <text:p text:style-name="common-al">
            <text:span text:style-name="nadrukvet">Omschrijving:</text:span>
          </text:p>
            <text:p text:style-name="common-al">veranderen van een paardenhouderij naar een biodynamisch groentezaadteeltbedrijf</text:p>
            <text:p text:style-name="common-al">
            <text:span text:style-name="nadrukvet">Verzend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OIR-2019-093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460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48 387781</meta:user-defined>
    <meta:user-defined meta:name="OVERHEID.EPSG28992/DC.spatial">145974.77 387834.07</meta:user-defined>
    <meta:user-defined meta:name="OVERHEID.EPSG28992/DC.spatial">146043.91 387760.63</meta:user-defined>
    <meta:user-defined meta:name="DC.title">Besluit op milieumelding, Baesterdijk 5 in Oost West En Middelbeers, veranderen van een paardenhouderij naar een biodynamisch groentezaadteeltbedrijf</meta:user-defined>
    <meta:user-defined meta:name="OVERHEID.PostcodeHuisnummer/OVERHEIDop.postcodeHuisnummer">5091RA 5</meta:user-defined>
    <meta:user-defined meta:name="OVERHEID.PostcodeHuisnummer/OVERHEIDop.postcodeHuisnummer">5091RA 5</meta:user-defined>
    <meta:user-defined meta:name="OVERHEID.PostcodeHuisnummer/OVERHEIDop.postcodeHuisnummer">5091RA 5</meta:user-defined>
    <meta:user-defined meta:name="OVERHEIDop.straatnaam">Baesterdijk</meta:user-defined>
    <meta:user-defined meta:name="OVERHEIDop.straatnaam">Baesterdijk</meta:user-defined>
    <meta:user-defined meta:name="OVERHEIDop.straatnaam">Baesterdijk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06</meta:user-defined>
    <meta:user-defined meta:name="OVERHEIDop.GmbID/DC.identifier">gmb-2020-104606</meta:user-defined>
    <meta:user-defined meta:name="OVERHEIDop.versieInformatie"/>
  </office:meta>
</office:document-meta>
</file>