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Oude Noordstraat 9.</text:span>
          </text:p>
            <text:p text:style-name="common-al">Datum indiening: 20-4-2020</text:p>
            <text:p text:style-name="common-al">Zaakomschrijving: het verhogen van een loods</text:p>
            <text:p text:style-name="common-al">Zaaknummer: 2756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60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0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0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5662</meta:user-defined>
    <meta:user-defined meta:name="DCTERMS.abstract">het verhogen  van een loods</meta:user-defined>
    <dc:language>nl</dc:language>
    <meta:user-defined meta:name="OVERHEID.EPSG28992/DC.spatial">59161.279 407692.631</meta:user-defined>
    <meta:user-defined meta:name="DC.title">Aanvraag Omgevingsvergunning</meta:user-defined>
    <meta:user-defined meta:name="OVERHEID.PostcodeHuisnummer/OVERHEIDop.postcodeHuisnummer">4306CE 9</meta:user-defined>
    <meta:user-defined meta:name="OVERHEIDop.straatnaam">Oude Noordstraat</meta:user-defined>
    <meta:user-defined meta:name="OVERHEIDop.woonplaats">Nieuwerker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03</meta:user-defined>
    <meta:user-defined meta:name="OVERHEIDop.GmbID/DC.identifier">gmb-2020-104603</meta:user-defined>
    <meta:user-defined meta:name="OVERHEIDop.versieInformatie"/>
  </office:meta>
</office:document-meta>
</file>